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Default">
      <style:paragraph-properties fo:margin-top="0.199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9.502cm" fo:margin-right="0cm" fo:line-height="100%" fo:text-align="justify" style:justify-single-word="false" fo:text-indent="0cm" style:auto-text-indent="false"/>
      <style:text-properties fo:color="#000000" loext:opacity="100%"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loext:opacity="100%"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left="9.502cm" fo:margin-right="0cm" fo:line-height="100%" fo:text-align="justify" style:justify-single-word="false" fo:text-indent="0cm" style:auto-text-indent="false"/>
      <style:text-properties fo:color="#000000" loext:opacity="100%" style:font-name="Arial" fo:font-size="8pt" style:font-name-asian="Times New Roman1" style:font-size-asian="8pt" style:language-asian="pl" style:country-asian="PL" style:font-name-complex="Times New Roman1" style:font-size-complex="8pt"/>
    </style:style>
    <style:style style:name="P7" style:family="paragraph" style:parent-style-name="Default">
      <style:paragraph-properties fo:line-height="100%" fo:text-align="justify" style:justify-single-word="fals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bold"/>
    </style:style>
    <style:style style:name="P8" style:family="paragraph" style:parent-style-name="Default">
      <style:paragraph-properties fo:margin-top="0.199cm" fo:margin-bottom="0cm" style:contextual-spacing="false" fo:line-height="100%" fo:text-align="justify" style:justify-single-word="false"/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ffff" loext:opacity="100%" style:font-name="Arial" fo:font-size="8pt" fo:background-color="#ffff00" style:font-name-asian="Times New Roman1" style:font-size-asian="8pt" style:language-asian="pl" style:country-asian="PL" style:font-name-complex="Times New Roman1" style:font-size-complex="8pt"/>
    </style:style>
    <style:style style:name="P10" style:family="paragraph" style:parent-style-name="Default" style:master-page-name="Standard">
      <loext:graphic-properties draw:fill="solid" draw:fill-color="#dddddd" draw:opacity="100%"/>
      <style:paragraph-properties fo:margin-top="0.199cm" fo:margin-bottom="0cm" style:contextual-spacing="false" fo:line-height="100%" fo:text-align="center" style:justify-single-word="false" style:page-number="auto" fo:background-color="#dddddd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Default" style:list-style-name="L1">
      <style:paragraph-properties fo:margin-top="0.199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Default" style:list-style-name="L1">
      <style:paragraph-properties fo:margin-top="0.199cm" fo:margin-bottom="0cm" style:contextual-spacing="false" fo:line-height="100%" fo:text-align="justify" style:justify-single-word="false"/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P13" style:family="paragraph" style:parent-style-name="Default" style:list-style-name="L1">
      <style:paragraph-properties fo:margin-top="0.199cm" fo:margin-bottom="0cm" style:contextual-spacing="false" fo:line-height="100%" fo:text-align="justify" style:justify-single-word="false"/>
    </style:style>
    <style:style style:name="T1" style:family="text">
      <style:text-properties fo:color="#000000" loext:opacity="100%" style:text-line-through-style="none" style:text-line-through-type="none" fo:language="pl" fo:country="PL" style:text-underline-style="none" fo:font-weight="normal" style:letter-kerning="true" style:font-name-asian="Times New Roman1" style:language-asian="zh" style:country-asian="CN" style:font-weight-asian="normal" style:font-name-complex="Calibri1" style:language-complex="ar" style:country-complex="SA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T5" style:family="text">
      <style:text-properties style:text-line-through-style="none" style:text-line-through-type="none" style:font-name="Arial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text-line-through-style="none" style:text-line-through-type="none" style:font-name="Arial"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9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0" style:family="text">
      <style:text-properties style:text-line-through-style="none" style:text-line-through-type="none" style:text-underline-style="none" fo:font-weight="bold" fo:background-color="transparent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b8a4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lauzula informacyjna o przetwarzaniu danych przez PUP w Oławie <text:s text:c="53"/>dla osób składaj<text:span text:style-name="T12">ą</text:span>cych skargi, wnioski, petycje</text:p>
      <text:p text:style-name="P8"/>
      <text:p text:style-name="P2"><text:span text:style-name="T7">Zgodnie z art. 13 ust. 1 i 2 rozporządzenia Parlamentu Europejskiego i Rady (UE) 2016/679 z dnia <text:s text:c="20"/>27 kwietnia 2016 r. w sprawie ochrony osób fizycznych w związku z przetwarzaniem danych osobowych <text:s text:c="8"/>i w sprawie swobodnego przepływu takich danych oraz uchylenia dyrektywy 95/46/WE (ogólne rozporządzenie o ochronie danych zwane dalej RODO), Powiatowy Urząd Pracy w </text:span><text:span text:style-name="T1">Oławie</text:span><text:span text:style-name="T7"> informuje, że: </text:span></text:p>
      <text:list text:style-name="L1">
        <text:list-item>
          <text:p text:style-name="P12">Administratorem Pana/i danych osobowych jest:</text:p>
          <text:p text:style-name="P11"><text:span text:style-name="T9">Powiatowy Urząd Pracy w </text:span><text:span text:style-name="T3">Oławie,</text:span><text:span text:style-name="T9"> ul. </text:span><text:span text:style-name="T3">3 Maja 1, 55-200 Oława</text:span><text:span text:style-name="T2">,</text:span><text:span text:style-name="T7"> reprezentowany przez Dyrektora Powiatowego Urzędu Pracy w </text:span><text:span text:style-name="T2">Oławie</text:span><text:span text:style-name="T7">. </text:span></text:p>
        </text:list-item>
        <text:list-item>
          <text:p text:style-name="P13"><text:span text:style-name="T4">Administrator wyznaczył Inspektora ochrony danych – dane kontaktowe: </text:span><text:span text:style-name="T5">tel. 71 313 96 52</text:span><text:span text:style-name="T6">, e-mail: <text:s/>iod@pup-olawa.pl.</text:span></text:p>
        </text:list-item>
        <text:list-item>
          <text:p text:style-name="P11"><text:span text:style-name="T7">Pana/i dane osobowe przetwarzane będą w celu realizacji obowiązków ustawowych administratora wynikających z KPA w związku z realizacją procesu przyjmowania i rozpatrywania skarg, wniosków i petycji wpływających do Powiatowego Urzędu Pracy w Oławie, zgodnie z</text:span><text:span text:style-name="T8"> </text:span><text:span text:style-name="T10">art. 6 ust.1 lit. c </text:span><text:span text:style-name="T9">RODO.</text:span></text:p>
        </text:list-item>
        <text:list-item>
          <text:p text:style-name="P12">Pana/i dane osobowe będą udostępniane wyłącznie podmiotom upoważnionym na podstawie przepisów prawa bądź upoważnionym na podstawie zawartej umowy (w tym umów powierzenia przetwarzania danych osobowych).</text:p>
        </text:list-item>
        <text:list-item>
          <text:p text:style-name="P12">Pana/i dane osobowe nie będą przekazywane poza Europejski Obszar Gospodarczy (EOG). </text:p>
        </text:list-item>
        <text:list-item>
          <text:p text:style-name="P12">Pana/i dane osobowe przechowywane będą przez okres realizacji wyżej wymienionych celów oraz okres wynikający z przepisów prawa o archiwizacji.</text:p>
        </text:list-item>
        <text:list-item>
          <text:p text:style-name="P12">Posiada Pani/Pan prawo dostępu do treści swoich danych, ich sprostowania i przenoszenia, usunięcia, ograniczenia, wniesienia sprzeciwu wobec przetwarzania. </text:p>
          <text:p text:style-name="P12">Realizacja przedmiotowych praw odbywa się na zasadach i z uwzględnieniem ograniczeń opisanych w <text:span text:style-name="T11">art. 15-21 RODO</text:span>. </text:p>
        </text:list-item>
        <text:list-item>
          <text:p text:style-name="P12">Przysługuje Panu/i prawo do wniesienia skargi do organu nadzorczego – Prezesa Urzędu Ochrony Danych Osobowych, gdy uzna Pan/i, że przetwarzanie Pana/i danych osobowych narusza przepisy RODO. </text:p>
        </text:list-item>
        <text:list-item>
          <text:p text:style-name="P12">Podanie przez Panią/Pana danych osobowych jest warunkiem koniecznym do rozpatrzenia skarg, wniosków lub petycji. </text:p>
        </text:list-item>
        <text:list-item>
          <text:p text:style-name="P12">Pani/Pana dane osobowe nie będą przetwarzane w sposób zautomatyzowany i nie będą profilowane. </text:p>
        </text:list-item>
      </text:list>
      <text:p text:style-name="P7"/>
      <text:p text:style-name="P1"/>
      <text:p text:style-name="P6"/>
      <text:p text:style-name="P3"/>
      <text:p text:style-name="P4"/>
      <text:p text:style-name="P4"/>
      <text:p text:style-name="P9"/>
      <text:p text:style-name="P5"><text:tab/><text:tab/><text:tab/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1T11:53:50.08</meta:creation-date>
    <dc:date>2023-03-22T13:13:13.155000000</dc:date>
    <meta:editing-duration>PT7H37M58S</meta:editing-duration>
    <meta:editing-cycles>30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15" meta:word-count="303" meta:character-count="2268" meta:non-whitespace-character-count="1887"/>
  </office:meta>
</office:document-meta>
</file>