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style:style style:name="P8" style:family="paragraph" style:parent-style-name="Standard" style:list-style-name="L2">
      <style:paragraph-properties fo:line-height="150%" fo:text-align="justify" style:justify-single-word="false"/>
    </style:style>
    <style:style style:name="P9" style:family="paragraph" style:parent-style-name="Standard" style:list-style-name="L3">
      <style:paragraph-properties fo:line-height="150%" fo:text-align="justify" style:justify-single-word="false"/>
    </style:style>
    <style:style style:name="P10" style:family="paragraph" style:parent-style-name="Standard" style:list-style-name="L4">
      <style:paragraph-properties fo:line-height="150%"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</text:p>
      <text:p text:style-name="P6">do zapytania ofertowego </text:p>
      <text:p text:style-name="P6">KA.2711.06.2017.MS z dnia 08.11.2017r.</text:p>
      <text:p text:style-name="P2"/>
      <text:p text:style-name="P3">FORMULARZ OFERTOWY</text:p>
      <text:p text:style-name="P2"/>
      <text:p text:style-name="P4">Nazwa i adres Wykonawcy:</text:p>
      <text:p text:style-name="P4">Nazwa: …............................................. </text:p>
      <text:p text:style-name="P4">Adres: ….............................................. </text:p>
      <text:p text:style-name="P4">NIP: …................................................. </text:p>
      <text:p text:style-name="P4">REGON: ….......................................... <text:s text:c="4"/></text:p>
      <text:p text:style-name="P4">W odpowiedzi na ogłoszenie o zamówieniu na wykonanie usługi opracowania Programu promocji zatrudnienia oraz aktywizacji lokalnego rynku pracy w powiecie oławskim na lata 2018 – 2023 składamy niniejszą ofertę: <text:s text:c="2"/></text:p>
      <text:list xml:id="list8419264929635296207" text:style-name="L1">
        <text:list-item>
          <text:p text:style-name="P7">Cena netto: .....................................................</text:p>
        </text:list-item>
      </text:list>
      <text:p text:style-name="P5"><text:s text:c="12"/>słownie…....................................................................................................................................</text:p>
      <text:p text:style-name="P4"><text:s text:c="12"/>Cena bruttu: …...............................................</text:p>
      <text:p text:style-name="P5"><text:s text:c="12"/>słownie: …..................................................................................................................................</text:p>
      <text:list xml:id="list500150658659359976" text:style-name="L2">
        <text:list-item>
          <text:p text:style-name="P8">Oświadczamy, że powyższa cena brutto zawiera wszelkie koszty związane z realizacją przedmiotu zamówienia, w tym podatek VAT.</text:p>
        </text:list-item>
        <text:list-item>
          <text:p text:style-name="P8">Oświadczamy, że: </text:p>
          <text:p text:style-name="P8">a) zapoznaliśmy się z zapytaniem ofertowym i nie wnosimy do nich żadnych zastrzeżeń oraz w pełni je akceptujemy, </text:p>
          <text:p text:style-name="P8">b) zamówienie wykonamy w terminie i na warunkach określonych w zapytaniu ofertowym, </text:p>
          <text:p text:style-name="P8">c) oferowany przez nas przedmiot zamówienia spełnia wszystkie wymagania Zamawiającego określone w zapytaniu ofertowym,</text:p>
        </text:list-item>
      </text:list>
      <text:list xml:id="list8424613011389140463" text:style-name="L3">
        <text:list-header>
          <text:p text:style-name="P9">d) spełniamy warunki udziału w postępowaniu określone w zapytaniu ofertowym, </text:p>
          <text:p text:style-name="P9">e) uważamy się za związanych niniejszą ofertą przez okres 30 dni od upływu terminu składania ofert,</text:p>
        </text:list-header>
      </text:list>
      <text:list xml:id="list8139269385455746085" text:style-name="L4">
        <text:list-item>
          <text:p text:style-name="P10">Osobą uprawnioną do kontaktów z Zamawiającym jest Pan/Pani …........................................ numer telefonu........................... e-mail …................................</text:p>
        </text:list-item>
      </text:list>
      <text:p text:style-name="P1"/>
      <text:p text:style-name="P1"><text:s text:c="116"/></text:p>
      <text:p text:style-name="P1"><text:s text:c="84"/>…............................................................</text:p>
      <text:p text:style-name="P1"><text:s text:c="90"/>(podpis i pieczątka Wykonawcy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ienkiewicz</meta:initial-creator>
    <meta:creation-date>2017-11-06T14:43:42.96</meta:creation-date>
    <dc:date>2017-11-07T12:59:40.33</dc:date>
    <dc:creator>Małgorzata Sienkiewicz</dc:creator>
    <meta:editing-duration>PT41M4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5" meta:word-count="174" meta:character-count="2197"/>
  </office:meta>
</office:document-meta>
</file>