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353cm" fo:text-align="center" style:justify-single-word="false" style:text-autospace="none"/>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2" style:family="paragraph" style:parent-style-name="Standard">
      <style:paragraph-properties fo:text-align="end"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margin-left="9.991cm" fo:margin-right="0cm" fo:margin-top="0cm" fo:margin-bottom="0cm" fo:line-height="100%" fo:text-align="center" style:justify-single-word="false" fo:text-indent="0cm" style:auto-text-indent="false" style:text-autospace="none">
        <style:tab-stops>
          <style:tab-stop style:position="-9.239cm"/>
        </style:tab-stops>
      </style:paragraph-properties>
      <style:text-properties style:use-window-font-color="true" style:font-name="Times New Roman" fo:font-size="12pt" fo:font-weight="normal" style:font-name-asian="Times New Roman CE" style:font-size-asian="12pt" style:font-weight-asian="normal" style:font-name-complex="Times New Roman CE" style:font-size-complex="12pt" style:font-weight-complex="normal"/>
    </style:style>
    <style:style style:name="P5"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CE" style:font-size-asian="12pt" style:font-name-complex="Times New Roman CE"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imes New Roman" fo:font-size="12pt" fo:font-weight="normal" style:font-name-asian="Times New Roman CE" style:font-size-asian="12pt" style:font-weight-asian="normal" style:font-name-complex="Times New Roman CE" style:font-size-complex="12pt" style:font-weight-complex="normal"/>
    </style:style>
    <style:style style:name="P7" style:family="paragraph" style:parent-style-name="Standard">
      <style:paragraph-properties fo:margin-top="0cm" fo:margin-bottom="0cm" fo:line-height="100%" fo:text-align="justify" style:justify-single-word="false" style:text-autospace="none">
        <style:tab-stops>
          <style:tab-stop style:position="0.751cm"/>
        </style:tab-stops>
      </style:paragraph-properties>
      <style:text-properties style:use-window-font-color="true" style:font-name="Times New Roman" fo:font-size="12pt" fo:font-weight="normal" style:font-name-asian="Times New Roman CE" style:font-size-asian="12pt" style:font-weight-asian="normal" style:font-name-complex="Times New Roman CE" style:font-size-complex="12pt" style:font-weight-complex="normal"/>
    </style:style>
    <style:style style:name="P8"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cm"/>
          <style:tab-stop style:position="0.116cm"/>
        </style:tab-stops>
      </style:paragraph-properties>
      <style:text-properties style:font-name="Times New Roman"/>
    </style:style>
    <style:style style:name="T1" style:family="text">
      <style:text-properties fo:color="#000000" fo:font-size="12pt" fo:font-weight="normal" style:font-name-asian="Times New Roman CE" style:font-size-asian="12pt" style:font-weight-asian="normal" style:font-name-complex="Times New Roman CE" style:font-size-complex="12pt" style:font-weight-complex="normal"/>
    </style:style>
    <style:style style:name="T2" style:family="text">
      <style:text-properties style:use-window-font-color="true" fo:font-size="12pt" fo:font-weight="normal" style:font-name-asian="Times New Roman CE" style:font-size-asian="12pt" style:font-weight-asian="normal" style:font-name-complex="Times New Roman CE"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2</text:p>
      <text:p text:style-name="P3">do zapytania ofertowego</text:p>
      <text:p text:style-name="P2">KA.2711.06.2017.MS z dnia 08.11.2017r. </text:p>
      <text:p text:style-name="P5">............................................</text:p>
      <text:p text:style-name="P5">pieczęć Wykonawcy</text:p>
      <text:p text:style-name="P1">OŚWIADCZENIE</text:p>
      <text:p text:style-name="P6">Oświadczam (y) o braku podstaw do wykluczenia podmiotu z powodu niespełnienia niżej wymienionych warunków w szczególności:</text:p>
      <text:p text:style-name="P8"><text:span text:style-name="T1">1.<text:tab/></text:span><text:span text:style-name="T2">podmiot, który reprezentuję (my) nie wyrządził szkody, nie wykonując zamówienia lub wykonując je nienależycie, oraz nie został zobowiązany do zapłaty kary umownej jeżeli szkoda ta lub obowiązek zapłaty kary umownej wynosiły nie niej niż 5% wartości zrealizowanego zamówienia i zostały stwierdzone orzeczeniem sądu, które uprawomocniło się w okresie 3 lat przed wszczęciem niniejszego postępowania,</text:span></text:p>
      <text:p text:style-name="P8"><text:span text:style-name="T1">2.<text:tab/></text:span><text:span text:style-name="T2">z podmiotem, który reprezentuję (my) w okresie 3 lat przed wszczęciem niniejszego postępowania nie rozwiązano albo nie wypowiedziano umowy w sprawie zamówienia publicznego oraz nie odstąpiono od umowy w sprawie zamówienia publicznego z powodu okoliczności, za które ponosił odpowiedzialność</text:span><text:span text:style-name="T1">3.<text:tab/></text:span><text:span text:style-name="T2"> powodujący niezrealizowanie wartości zamówienia wynoszącej co najmniej 5% wartości umowy,</text:span></text:p>
      <text:p text:style-name="P8"><text:span text:style-name="T1">4.<text:tab/></text:span><text:span text:style-name="T2">w stosunku do podmiotu, który reprezentuję (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span></text:p>
      <text:p text:style-name="P8"><text:span text:style-name="T1">5.<text:tab/></text:span><text:span text:style-name="T2">podmiot, który reprezentuję (my) nie zalega w uiszczeniu podstaw, opłat lub składek na ubezpieczenia społeczne lub zdrowotne, z wyjątkiem przypadków uzyskania przewidzianych prawem zwolnienia, odroczenia, rozłożenia na raty zaległych płatności lub wstrzymania <text:s text:c="15"/>w całości wykonania decyzji właściwego organu,</text:span></text:p>
      <text:p text:style-name="P8"><text:span text:style-name="T1">6.<text:tab/></text:span><text:span text:style-name="T2">osoby określone w art. 24 ust. 1 pkt 4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w związku mających na celu popełnienie przestępstwa lub przestępstwa skarbowego,</text:span></text:p>
      <text:p text:style-name="P8"><text:span text:style-name="T1">7.<text:tab/></text:span><text:span text:style-name="T2">w stosunku do podmiotu, który reprezentuję (my) Sąd nie orzekł zakazu ubiegania się <text:s text:c="22"/>o zamówienia na podstawie przepisów o odpowiedzialności podmiotów zbiorowych na czyny zabronione pod groźbą kary,</text:span></text:p>
      <text:p text:style-name="P8"><text:span text:style-name="T1">8.<text:tab/></text:span><text:span text:style-name="T2">podmiot, który reprezentuję (my) nie został skazany za przestępstwo, o którym mowa <text:s/>w art. 9 lub w art. 10 ustawy z dnia 15 czerwca 2012r. o skutkach powierzenia wykonywania pracy cudzoziemcom przebywającym na terytorium Rzeczypospolitej Polskiej (Dz. U. 2012r. poz. 769).</text:span></text:p>
      <text:p text:style-name="P7"/>
      <text:p text:style-name="P7"/>
      <text:p text:style-name="P7"/>
      <text:p text:style-name="P4">...................................................</text:p>
      <text:p text:style-name="P4">(podpis osoby uprawnionej</text:p>
      <text:p text:style-name="P4">do reprezentacji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łgorzata Sienkiewicz</meta:initial-creator>
    <meta:creation-date>2017-11-06T14:51:07.96</meta:creation-date>
    <dc:date>2017-11-07T09:49:03.02</dc:date>
    <dc:creator>Małgorzata Sienkiewicz</dc:creator>
    <meta:editing-duration>PT49S</meta:editing-duration>
    <meta:editing-cycles>2</meta:editing-cycles>
    <meta:generator>OpenOffice/4.1.2$Win32 OpenOffice.org_project/412m3$Build-9782</meta:generator>
    <meta:document-statistic meta:table-count="0" meta:image-count="0" meta:object-count="0" meta:page-count="1" meta:paragraph-count="17" meta:word-count="364" meta:character-count="2865"/>
  </office:meta>
</office:document-meta>
</file>