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17cm" style:rel-column-width="5847*"/>
    </style:style>
    <style:style style:name="Tabela1.B" style:family="table-column">
      <style:table-column-properties style:column-width="5.697cm" style:rel-column-width="21962*"/>
    </style:style>
    <style:style style:name="Tabela1.C" style:family="table-column">
      <style:table-column-properties style:column-width="5.535cm" style:rel-column-width="21337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4">do zapytania ofertowego</text:p>
      <text:p text:style-name="P4">KA.2711.06.2017.MS z dnia 08.11.2017r. </text:p>
      <text:p text:style-name="P2"/>
      <text:p text:style-name="P2"/>
      <text:p text:style-name="P3"><text:tab/><text:span text:style-name="T1">Wykaz wykonanych przez Wykonawcę usług polegających na opracowaniu programów promocji zatrudnienia oraz aktywizacji lokalnego rynku pracy, strategii rozwoju powiatu, miasta, problemów społecznych w okresie ostatnich trzech lat przed dniem złożenia oferty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wykonywanej usługi</text:p>
          </table:table-cell>
          <table:table-cell table:style-name="Tabela1.A1" office:value-type="string">
            <text:p text:style-name="P1">Odbiorca/zamawiający <text:s text:c="2"/>(adres, telefon)</text:p>
          </table:table-cell>
          <table:table-cell table:style-name="Tabela1.D1" office:value-type="string">
            <text:p text:style-name="P1">Data wykonani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><text:s text:c="85"/>…............................................................</text:p>
      <text:p text:style-name="P2"><text:s text:c="90"/>(podpis i pieczątk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7-11-06T14:45:20.65</meta:creation-date>
    <dc:date>2017-11-07T13:00:03.70</dc:date>
    <dc:creator>Małgorzata Sienkiewicz</dc:creator>
    <meta:editing-duration>PT2M4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0" meta:word-count="56" meta:character-count="682"/>
  </office:meta>
</office:document-meta>
</file>