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887cm" style:rel-column-width="3420*"/>
    </style:style>
    <style:style style:name="Tabela2.B" style:family="table-column">
      <style:table-column-properties style:column-width="3.455cm" style:rel-column-width="13320*"/>
    </style:style>
    <style:style style:name="Tabela2.C" style:family="table-column">
      <style:table-column-properties style:column-width="2.731cm" style:rel-column-width="10525*"/>
    </style:style>
    <style:style style:name="Tabela2.D" style:family="table-column">
      <style:table-column-properties style:column-width="5.3cm" style:rel-column-width="20432*"/>
    </style:style>
    <style:style style:name="Tabela2.E" style:family="table-column">
      <style:table-column-properties style:column-width="4.627cm" style:rel-column-width="1783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4</text:p>
      <text:p text:style-name="P4">do zapytania ofertowego </text:p>
      <text:p text:style-name="P4">KA.2711.06.2017.MS z dnia 08.11.2017r.</text:p>
      <text:p text:style-name="P2"/>
      <text:p text:style-name="P2"/>
      <text:p text:style-name="P2"/>
      <text:p text:style-name="P3"><text:tab/><text:span text:style-name="T1">Wykaz osób wskazanych przez Wykonawcę do realizacji przedmiotu zamówienia tj. opracowania Programu promocji zatrudnienia oraz aktywizacji lokalnego rynku pracy <text:s text:c="9"/>w powiecie oławskim na lata 2018 – 2023.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">Lp</text:p>
          </table:table-cell>
          <table:table-cell table:style-name="Tabela2.A1" office:value-type="string">
            <text:p text:style-name="P1">Nazwisko i imię</text:p>
          </table:table-cell>
          <table:table-cell table:style-name="Tabela2.A1" office:value-type="string">
            <text:p text:style-name="P1">Wykształcenie</text:p>
          </table:table-cell>
          <table:table-cell table:style-name="Tabela2.A1" office:value-type="string">
            <text:p text:style-name="P1">Doświadczenie (np. nazwa opracowanego dokumentu oraz podmiot, dla którego został on opracowany)</text:p>
          </table:table-cell>
          <table:table-cell table:style-name="Tabela2.E1" office:value-type="string">
            <text:p text:style-name="P1">Zakres czynności planowanych do powierzenia w ramach niniejszego zamówienia.</text:p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</table:table>
      <text:p text:style-name="P2"/>
      <text:p text:style-name="P2"/>
      <text:p text:style-name="P2"/>
      <text:p text:style-name="P2"><text:s text:c="84"/>…............................................................</text:p>
      <text:p text:style-name="P2"><text:s text:c="90"/>(podpis i pieczątka Wykonawcy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ienkiewicz</meta:initial-creator>
    <meta:creation-date>2017-11-06T14:48:01.23</meta:creation-date>
    <dc:date>2017-11-07T09:48:51.86</dc:date>
    <dc:creator>Małgorzata Sienkiewicz</dc:creator>
    <meta:editing-duration>PT1M28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11" meta:word-count="69" meta:character-count="752"/>
  </office:meta>
</office:document-meta>
</file>