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1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7" style:family="paragraph" style:parent-style-name="Standard" style:list-style-name="L2">
      <style:paragraph-properties fo:text-align="justify" style:justify-single-word="false"/>
      <style:text-properties style:font-name="Times New Roman"/>
    </style:style>
    <style:style style:name="P8" style:family="paragraph" style:parent-style-name="Standard" style:list-style-name="L3">
      <style:paragraph-properties fo:text-align="justify" style:justify-single-word="false"/>
      <style:text-properties style:font-name="Times New Roman"/>
    </style:style>
    <style:style style:name="P9" style:family="paragraph" style:parent-style-name="Standard" style:list-style-name="L4">
      <style:paragraph-properties fo:text-align="justify" style:justify-single-word="false"/>
      <style:text-properties style:font-name="Times New Roman"/>
    </style:style>
    <style:style style:name="P10" style:family="paragraph" style:parent-style-name="Standard" style:list-style-name="L5">
      <style:paragraph-properties fo:text-align="justify" style:justify-single-word="false"/>
      <style:text-properties style:font-name="Times New Roman"/>
    </style:style>
    <style:style style:name="P11" style:family="paragraph" style:parent-style-name="Standard" style:list-style-name="L6">
      <style:paragraph-properties fo:text-align="justify" style:justify-single-word="false"/>
      <style:text-properties style:font-name="Times New Roman"/>
    </style:style>
    <style:style style:name="P12" style:family="paragraph" style:parent-style-name="Standard" style:list-style-name="L7">
      <style:paragraph-properties fo:text-align="justify" style:justify-single-word="false"/>
      <style:text-properties style:font-name="Times New Roman"/>
    </style:style>
    <style:style style:name="P13" style:family="paragraph" style:parent-style-name="Standard" style:list-style-name="L8">
      <style:paragraph-properties fo:text-align="justify" style:justify-single-word="false"/>
      <style:text-properties style:font-name="Times New Roman"/>
    </style:style>
    <style:style style:name="P14" style:family="paragraph" style:parent-style-name="Standard" style:list-style-name="L9">
      <style:paragraph-properties fo:text-align="justify" style:justify-single-word="false"/>
      <style:text-properties style:font-name="Times New Roman"/>
    </style:style>
    <style:style style:name="P15" style:family="paragraph" style:parent-style-name="Standard" style:list-style-name="L10">
      <style:paragraph-properties fo:text-align="justify" style:justify-single-word="false"/>
      <style:text-properties style:font-name="Times New Roman"/>
    </style:style>
    <style:style style:name="P16" style:family="paragraph" style:parent-style-name="Standard" style:list-style-name="L11">
      <style:paragraph-properties fo:text-align="justify" style:justify-single-word="false"/>
      <style:text-properties style:font-name="Times New Roman"/>
    </style:style>
    <style:style style:name="P17" style:family="paragraph" style:parent-style-name="Standard" style:list-style-name="L12">
      <style:paragraph-properties fo:text-align="justify" style:justify-single-word="false"/>
      <style:text-properties style:font-name="Times New Roman"/>
    </style:style>
    <style:style style:name="P18" style:family="paragraph" style:parent-style-name="Standard" style:list-style-name="L13">
      <style:paragraph-properties fo:text-align="justify" style:justify-single-word="false"/>
      <style:text-properties style:font-name="Times New Roman"/>
    </style:style>
    <style:style style:name="P19" style:family="paragraph" style:parent-style-name="Standard" style:list-style-name="L5">
      <style:paragraph-properties fo:text-align="justify" style:justify-single-word="false"/>
    </style:style>
    <style:style style:name="P20" style:family="paragraph" style:parent-style-name="Standard" style:list-style-name="L6">
      <style:paragraph-properties fo:text-align="justify" style:justify-single-word="false"/>
    </style:style>
    <style:style style:name="P21" style:family="paragraph" style:parent-style-name="Standard" style:list-style-name="L8">
      <style:paragraph-properties fo:text-align="justify" style:justify-single-word="false"/>
    </style:style>
    <style:style style:name="P22" style:family="paragraph" style:parent-style-name="Standard" style:list-style-name="L9">
      <style:paragraph-properties fo:text-align="justify" style:justify-single-word="false"/>
    </style:style>
    <style:style style:name="P23" style:family="paragraph" style:parent-style-name="Standard" style:list-style-name="L13">
      <style:paragraph-properties fo:text-align="justify" style:justify-single-word="false"/>
    </style:style>
    <style:style style:name="P24" style:family="paragraph" style:parent-style-name="Standard" style:list-style-name="L6">
      <style:paragraph-properties fo:text-align="justify" style:justify-single-word="false"/>
      <style:text-properties style:font-name="Times New Roman1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P5">do zapytania ofertowego </text:p>
      <text:p text:style-name="P5">KA.2711.06.2017.MS z dnia 08.11.2017r.</text:p>
      <text:p text:style-name="P4">Projekt umowy</text:p>
      <text:p text:style-name="P3">UMOWA </text:p>
      <text:p text:style-name="P4"/>
      <text:p text:style-name="P4">zawarta w dniu …......r. w Oławie pomiędzy:</text:p>
      <text:p text:style-name="P4"/>
      <text:p text:style-name="P4">Powiatem Oławskim – Powiatowym Urzędem Pracy w Oławie z siedzibą przy ul. 3 Maja 1, 55-200 Oława, NIP 912-10-44-248 reprezentowanym przez:</text:p>
      <text:p text:style-name="P4">Dyrektor Powiatowego Urzędu Pracy w Oławie – Pan Ryszard Kosowicki, zwanym w dalszej części umowy „Zamawiającym”,</text:p>
      <text:p text:style-name="P4">a</text:p>
      <text:p text:style-name="P4">….................................... zwaną/ym w dalszej części „Wykonawcą.</text:p>
      <text:p text:style-name="P4"/>
      <text:p text:style-name="P4">Zamawiający i Wykonawca łącznie będą dalej zwani „Stronami”.</text:p>
      <text:p text:style-name="P4"/>
      <text:p text:style-name="P4">W wyniku przeprowadzonego przez Zamawiającego postępowania w trybie Zapytania Ofertowego o wartości mniejszej niż wyrażona w złotych równowartość kwoty 30 000 euro, zgodnie z art. 4 pkt 8 ustawy z dnia 29 stycznia 2004r. Prawo zamówień publicznych (tj. Dz. U. z 2015r., poz. 2164), Strony zawierają umowy o następującej treści:</text:p>
      <text:p text:style-name="P4"/>
      <text:p text:style-name="P3"><text:span text:style-name="T1">§</text:span><text:span text:style-name="T2"> 1</text:span></text:p>
      <text:list xml:id="list8798679477329535478" text:style-name="L1">
        <text:list-item>
          <text:p text:style-name="P6">Przedmiotem zamówienia jest opracowanie Programu promocji zatrudnienia oraz aktywizacji lokalnego rynku pracy w powiecie oławskim na lata 2018 – 2023, które obejmuje:</text:p>
          <text:p text:style-name="P6">1) sporządzenie analizy sytuacji na lokalnym rynku pracy i analizy bezrobocia w powiecie oławskim (na podstawie danych statystycznych GUS, PUP),</text:p>
          <text:p text:style-name="P6">2) przygotowanie założeń programu,</text:p>
          <text:p text:style-name="P6">3) przygotowanie i koordynowanie spotkań roboczych zespołu zadaniowego pracującego nad opracowaniem programu z Zamawiającym,</text:p>
          <text:p text:style-name="P6">4) przeprowadzenie badania pracodawców (n=100) oraz badania osób bezrobotnych (n=100),</text:p>
          <text:p text:style-name="P6">5) przeprowadzenie konsultacji społecznych założeń programu z przedstawicielami instytucji lokalnych,</text:p>
          <text:p text:style-name="P6">5) opracowanie Programu promocji zatrudnienia oraz aktywizacji lokalnego rynku pracy w powiecie oławskim na lata 2018 – 2023,</text:p>
          <text:p text:style-name="P6">6) sporządzenia streszczenia Programu w wersji elektronicznej.</text:p>
        </text:list-item>
      </text:list>
      <text:p text:style-name="P1"/>
      <text:p text:style-name="P3"><text:span text:style-name="T1">§</text:span><text:span text:style-name="T2"> 2</text:span></text:p>
      <text:list xml:id="list2176663141228883493" text:style-name="L2">
        <text:list-item>
          <text:p text:style-name="P7">Do obowiązków Wykonawcy należy:</text:p>
          <text:p text:style-name="P7">1) właściwe i terminowe wykonanie przedmiotu zamówienia,</text:p>
          <text:p text:style-name="P7">2) zapewnienie kadry, materiałów, sprzętu i innych urządzeń niezbędnych do wykonania przedmiotu zamówienia,</text:p>
          <text:p text:style-name="P7">3) niezwłoczne sygnalizowanie Zamawiającemu zaistnienia istotnych zagrożeń terminowej realizacji przedmiotu zamówienia,</text:p>
        </text:list-item>
        <text:list-item>
          <text:p text:style-name="P7">Wykonawca oświadcza, że posiada niezbędną wiedzę i potencjał do wykonania prac stanowiących przedmiot zamówienia oraz to, że jest przygotowany pod względem technicznym i organizacyjnym.</text:p>
        </text:list-item>
        <text:list-item>
          <text:p text:style-name="P7">Wykonawca będzie wykonywać zadania, stanowiące przedmiot zamówienia z należytą starannością i dokładnością, zgodnie z obowiązującymi przepisami prawa, normami, warunkami technicznymi, a także mając na uwadze interes Zamawiającego.</text:p>
        </text:list-item>
        <text:list-item>
          <text:p text:style-name="P7">Wykonawca zobowiązuje się traktować, jako poufne wszelkie informacje uzyskane od <text:soft-page-break/>Zamawiającego w związku z wykonywaniem przedmiotu zamówienia i przestrzegać bezwzględnego zakazu ich ujawniania bez uprzedniej, pisemnej zgody Zamawiającego.</text:p>
        </text:list-item>
        <text:list-item>
          <text:p text:style-name="P7">Wykonawca odpowiada za bezpieczeństwo przekazywanych mu przez Zamawiającego danych niezbędnych do realizacji przedmiotu zamówienia.</text:p>
        </text:list-item>
        <text:list-item>
          <text:p text:style-name="P7">Wszelkie informacje uzyskane przez Wykonawcę w związku z realizacją przedmiotu zamówienia mogą być wykorzystane tylko w celu realizacji przedmiotu zamówienia.</text:p>
        </text:list-item>
        <text:list-item>
          <text:p text:style-name="P7">Wykonawca swoje prace wykonywał będzie w procesie sukcesywnych konsultacji <text:s text:c="16"/>i uzgodnień z Zamawiającym. Wykonawca zobowiązuje się do naniesienia niezbędnych zmian i poprawek, wynikających z uwag zgłoszonych przez Zamawiającego.</text:p>
        </text:list-item>
        <text:list-item>
          <text:p text:style-name="P7">Wykonawca, na wniosek Zamawiającego zobowiązany jest do uczestnictwa w spotkaniach z zespołem powołanym przez Zamawiającego do współpracy przy realizacji przedmiotu zamówienia. Spotkania odbywać się będą w Oławie, w miejscu wskazanym przez Zamawiającego.</text:p>
        </text:list-item>
        <text:list-item>
          <text:p text:style-name="P7">Wykonawca zobowiązuje się przeprowadzić konsultacje z przedstawicielami instytucji loklanych.</text:p>
        </text:list-item>
        <text:list-item>
          <text:p text:style-name="P7">Na wniosek Zamawiającego Wykonawca zobowiązany jest przedłożyć informacje o stanie realizacji przedmiotu zamówienia, jak również przedstawić efekty zrealizowanych prac <text:s text:c="5"/>w miejscu i terminie określonym przez Zamawiającego.</text:p>
        </text:list-item>
        <text:list-item>
          <text:p text:style-name="P7">Wszelkie koszty związane z realizacją przedmiotu zamówienia ponosi Wykonawca.</text:p>
        </text:list-item>
        <text:list-item>
          <text:p text:style-name="P7">Wykonawca zobowiązany jest do wykonania przedmiotu zamówienia przez zespół autorski, w skład którego wchodzą wszystkie osoby wymienione przez Wykonawcę w Wykazie osób, które będą uczestniczyć w wykonaniu przedmiotu zamówienia, zgodnie z Ofertą Wykonawcy.</text:p>
        </text:list-item>
        <text:list-item>
          <text:p text:style-name="P7">Wykonawca może rozszerzyć skład zespołu autorskiego, o osoby nie wykazane w Wykazie osób , które będą uczestniczyć w wykonaniu przedmiotu zamówienia pod warunkiem uzyskania zgody Zamawiającego wydanej na podstawie pisemnego wniosku Wykonawcy, uzasadniającego konieczność rozszerzenia zespołu autorskiego, wraz z informacją o tytule do dysponowania tymi osobami. Rozszerzenie składu nie wymaga sporządzenia aneksu do Umowy.</text:p>
        </text:list-item>
        <text:list-item>
          <text:p text:style-name="P7">Wykonawca ponosi wyłączną odpowiedzialność w stosunku do osób trzecich za działania Wykonawcy podejmowane w ramach Umowy.</text:p>
        </text:list-item>
      </text:list>
      <text:p text:style-name="P1"/>
      <text:p text:style-name="P3"><text:span text:style-name="T1">§</text:span><text:span text:style-name="T2"> 3</text:span></text:p>
      <text:list xml:id="list410800677146126551" text:style-name="L3">
        <text:list-item>
          <text:p text:style-name="P8">Zamawiający zobowiązuje się do:</text:p>
          <text:p text:style-name="P8">1) zapewnienia pomieszczeń celem spotkań z Wykonawcą,</text:p>
          <text:p text:style-name="P8">2) bieżącej współpracy z Wykonawcą w zakresie realizacji przedmiotu zamówienia, <text:s text:c="16"/>w szczególności do udziału w konsultacjach z Wykonawcą oraz do przekazywania Wykonawcy niezbędnych materiałów i informacji, w terminach wzajemnie uzgodnionych.</text:p>
        </text:list-item>
      </text:list>
      <text:list xml:id="list788681946864810889" text:style-name="L4">
        <text:list-item>
          <text:p text:style-name="P9">Zamawiający w stosunku do osób trzecich nie ponosi odpowiedzialności za działania Wykonawcy podejmowane w ramach Umowy.</text:p>
        </text:list-item>
      </text:list>
      <text:p text:style-name="P1"/>
      <text:p text:style-name="P3"><text:span text:style-name="T1">§</text:span><text:span text:style-name="T2"> 4</text:span></text:p>
      <text:list xml:id="list7392971190869713318" text:style-name="L5">
        <text:list-item>
          <text:p text:style-name="P10">Terminem rozpoczęcia realizacji przedmiotu zamówienia jest dzień zawarcia niniejszej Umowy.</text:p>
        </text:list-item>
        <text:list-item>
          <text:p text:style-name="P10">Wykonawca zobowiązany jest zrealizować przedmiot zamówienia do 20 grudnia 2017r.</text:p>
        </text:list-item>
        <text:list-item>
          <text:p text:style-name="P10">Zamawiający dokona odbioru przedmiotu zamówienia lub zgłosi do niego uwagi w terminie do 3 dni od daty przekazania przez Wykonawcę przedmiotu zamówienia i wezwie Wykonawcę, aby w terminie nie dłuższym niż 1 tydzień, usunął zgłoszone przez Zamawiającego nieprawidłowości w przedmiocie zamówienia.</text:p>
        </text:list-item>
        <text:list-item>
          <text:p text:style-name="P10">Potwierdzeniem przekazania Zamawiającemu przedmiotu zamówienia będzie podpisany przez obie strony Protokół przekazania. Podpisanie Protokołu przekazania nie jest równoznaczne z odbiorem przedmiotu zamówienia.</text:p>
        </text:list-item>
        <text:list-item>
          <text:p text:style-name="P19"><text:soft-page-break/><text:span text:style-name="T2">Uwagi do przedmiotu zamówienia Zamawiający będzie przekazywał w formie pisemnej <text:s text:c="9"/>z uwzględnieniem zapisów </text:span><text:span text:style-name="T1">§</text:span><text:span text:style-name="T2"> 10, przy czym za wystarczającą formę przekazania uwag Wykonawcy przez Zamawiającego uznaje się faks/e-mail. Datę przesłania faksu/e-maila traktuje się jako datę przekazania Wykonawcy uwag do przedmiotu zamówienia.</text:span></text:p>
        </text:list-item>
        <text:list-item>
          <text:p text:style-name="P10">Z czynności odbioru przedmiotu zamówienia sporządzony zostanie Protokół odbioru, który powinien zawierać w szczególności:</text:p>
          <text:p text:style-name="P10">1) datę sporządzenie protokołu,</text:p>
          <text:p text:style-name="P10">2) określenie przedmiotu zamówienia będącego przedmiotem odbioru,</text:p>
          <text:p text:style-name="P10">3) ocenę prawidłowości wykonania przedmiotu zamówienia będącego przedmiotem odbioru oraz zgodności wykonania przedmiotu zamówienia z postanowieniami Umowy,</text:p>
          <text:p text:style-name="P10">4) podpisy Zamawiającego i Wykonawcy.</text:p>
        </text:list-item>
      </text:list>
      <text:list xml:id="list2410241588835495407" text:style-name="L6">
        <text:list-item>
          <text:p text:style-name="P11">Wykonawca dokona przekazania Zamawiającemu przedmiotu zamówienia w postaci prezentacji multimedialnej, wersji elektronicznej, wersji papierowej (3 sztuki), streszczenia w wersji elektronicznej – doręczone zostaną na adres siedziby Zamawiającego , tj. Powiatowy Urząd Pracy w Oławie, ul. 3 Maja 1.</text:p>
        </text:list-item>
        <text:list-item>
          <text:p text:style-name="P20">Wersja elektroniczna powinna być przekazana Zamawiającemu za pośrednictwem poczty elektronicznej, na adres wskazany w <text:span text:style-name="T1">§</text:span><text:span text:style-name="T2"> 9 ust. 2 pkt 1.</text:span></text:p>
        </text:list-item>
        <text:list-item>
          <text:p text:style-name="P20"><text:span text:style-name="T2">Wersja elektroniczna dokumentacji, o której mowa </text:span><text:span text:style-name="T1">w ust. 8 i 9 powinna być dostarczona <text:s text:c="9"/>w następującej formie:</text:span></text:p>
          <text:p text:style-name="P24">1) tekst – w pliku Microsoft Word (pliki typu .doc lub .docx);</text:p>
          <text:p text:style-name="P24">2) tabele, wykresy – w pliku Microsoft Excel (pliki typu .xls lub .xlsx);</text:p>
          <text:p text:style-name="P24">3) mapy i inne elementy graficzne – jako rysunki w plikach typu .jpg, .gif lub .bmp;</text:p>
          <text:p text:style-name="P24">4) całość dokumentacji – w jednym pliku typu PDF.</text:p>
        </text:list-item>
      </text:list>
      <text:p text:style-name="P2"/>
      <text:p text:style-name="P3"><text:span text:style-name="T1">§</text:span><text:span text:style-name="T2"> 5</text:span></text:p>
      <text:list xml:id="list1439116907758595855" text:style-name="L7">
        <text:list-item>
          <text:p text:style-name="P12">Wynagrodzenie za wykonanie przedmiotu zamówienia oraz przeniesienie praw autorskich, w zakresie ustalonym w niniejszej Umowie, ustalono na kwotę: …........................zł brutto, (słownie: ….............................................), tj. łącznie z podatkiem VAT, zgodnie z ofertą złożoną przez Wykonawcę.</text:p>
        </text:list-item>
        <text:list-item>
          <text:p text:style-name="P12">Podstawę wystawienia faktury VAT/rachunku stanowić będzie Protokół odbioru stwierdzający odbiór przedmiotu zamówienia bez uwag.</text:p>
        </text:list-item>
        <text:list-item>
          <text:p text:style-name="P12">Fakturę VAT/rachunek za realizację przedmiotu zamówienia należy wystawić na Zamawiającego tj. Powiatowy Urząd Pracy w Oławie, ul. 3 Maja 1, 55-200 Oława, NIP 9121044248, Regon <text:s/>932132384.</text:p>
        </text:list-item>
        <text:list-item>
          <text:p text:style-name="P12">Wynagrodzenie Wykonawcy określone w ust. 1 płatne będzie w terminie 14 dni od dnia doręczenia prawidłowo wystawionej faktury VAT/rachunku, przelewem na rachunek bankowy Wykonawcy wskazany na fakturze VAT/rachunku.</text:p>
        </text:list-item>
        <text:list-item>
          <text:p text:style-name="P12">Strony ustalają, iż dzień zapłaty wynagrodzenia uważa się dzień obciążenia rachunku Zamawiającego.</text:p>
        </text:list-item>
        <text:list-item>
          <text:p text:style-name="P12">Wykonawcy nie przysługuje prawo do żądania od Zamawiającego zwrotu jakichkolwiek dodatkowych kosztów i wydatków poniesionych przez Wykonawcę w celach związanych <text:s text:c="7"/>z realizacją Umowy.</text:p>
        </text:list-item>
      </text:list>
      <text:p text:style-name="P1"/>
      <text:p text:style-name="P3"><text:span text:style-name="T1">§</text:span><text:span text:style-name="T2"> 6</text:span></text:p>
      <text:list xml:id="list5925290731609516606" text:style-name="L8">
        <text:list-item>
          <text:p text:style-name="P13">W przypadku niewykonania lub nienależytego wykonania przedmiotu zamówienia będą naliczane kary umowne:</text:p>
          <text:p text:style-name="P21"><text:span text:style-name="T2">1) za nieterminowe przekazanie przedmiotu zamówienia, za które odpowiada Wykonawca <text:s text:c="7"/>w wysokości 2% wynagrodzenia brutto określonego w </text:span><text:span text:style-name="T1">§</text:span><text:span text:style-name="T2"> 5 ust. 1 za każdy dzień zwłoki,</text:span></text:p>
          <text:p text:style-name="P13">2) za odstąpienie od Umowy przez Zamawiającego na skutek okoliczności, za które odpowiada Wykonawca w wysokości 30% wynagrodzenia bruttu.</text:p>
        </text:list-item>
        <text:list-item>
          <text:p text:style-name="P13">Termin zapłaty należności tytułem kar umownych wynosi 7 dni od dnia doręczenia noty obciążeniowej. W razie bezskutecznego upływu terminu naliczone zostaną odsetki <text:soft-page-break/>ustawowe.</text:p>
        </text:list-item>
        <text:list-item>
          <text:p text:style-name="P13">Wykonawca wyraża zgodę na potrącenie naliczonych kar umownych z przysługującego mu wynagrodzenia.</text:p>
        </text:list-item>
        <text:list-item>
          <text:p text:style-name="P21"><text:span text:style-name="T2">Jeżeli kara umowna nie pokrywa w całości poniesionej szkody, Strony mogą dochodzić </text:span><text:span text:style-name="T2">odszkodowania uzupełniającego na zasadach ogólnych Kodeksu Cywilnego.</text:span></text:p>
        </text:list-item>
      </text:list>
      <text:p text:style-name="P1"/>
      <text:p text:style-name="P3"><text:span text:style-name="T1">§</text:span><text:span text:style-name="T2"> 7</text:span></text:p>
      <text:list xml:id="list3541890010296299705" text:style-name="L9">
        <text:list-item>
          <text:p text:style-name="P14">Zamawiającemu przysługuje prawo odstąpienia od Umowy w ciągu 14 dni od dnia zaistnienia niżej wymienionych okoliczności:</text:p>
          <text:p text:style-name="P14">1) dłuższego niż 14 dni opóźnienia Wykonawcy w przekazaniu przedmiotu zamówienia,</text:p>
          <text:p text:style-name="P22"><text:span text:style-name="T2">2) odmowy ze strony Wykonawcy usunięcia zgłoszonych przez Zamawiającego nieprawidłowości w przedmiocie zamówienia, o których mowa </text:span><text:span text:style-name="T1">§</text:span><text:span text:style-name="T2"> 4 ust.3.</text:span></text:p>
        </text:list-item>
        <text:list-item>
          <text:p text:style-name="P14">Odstąpienie od Umowy powinno nastąpić na piśmie, pod rygorem nieważności i zawierać uzasadnienie.</text:p>
        </text:list-item>
        <text:list-item>
          <text:p text:style-name="P14">Niezależnie od uprawnień do odstąpienia od Umowy w sytuacjach wskazanych powyżej, Zamawiającemu przysługują uprawnienia do odstąpienia od Umowy w przypadkach określonych w przepisach Kodeksu Cywilnego.</text:p>
        </text:list-item>
        <text:list-item>
          <text:p text:style-name="P14">W przypadku naruszania w sposób istotny i uporczywy postanowień niniejszej Umowy każda ze Stron ma prawo zażądać od drugiej Strony pisemnych wyjaśnień dotyczących jego przyczyn, z podaniem terminu złożenia wyjaśnień.</text:p>
        </text:list-item>
      </text:list>
      <text:p text:style-name="P1"/>
      <text:p text:style-name="P3"><text:span text:style-name="T1">§</text:span><text:span text:style-name="T2"> 8</text:span></text:p>
      <text:list xml:id="list1749786665100120495" text:style-name="L10">
        <text:list-item>
          <text:p text:style-name="P15">Zamawiający upoważnia następujące osoby do kontaktów w sprawie wykonania przedmiotu zamówienia oraz do współpracy i konsultacji z Wykonawcą:</text:p>
          <text:p text:style-name="P15">1)..........</text:p>
          <text:p text:style-name="P15">2)..........</text:p>
        </text:list-item>
        <text:list-item>
          <text:p text:style-name="P15">Wykonawca upoważnia następujące osoby do kontaktów z Zamawiającym w sprawie wykonania przedmiotu zamówienia:</text:p>
          <text:p text:style-name="P15">1)...........</text:p>
          <text:p text:style-name="P15">2)...........</text:p>
        </text:list-item>
        <text:list-item>
          <text:p text:style-name="P15">Zmiana osób wymienionych w ust. 1 i 2 nie stanowi zmiany istotnych postanowień Umowy i następuje na skutek zawiadomienia drugiej strony, bez konieczności sporządzania aneksu do Umowy.</text:p>
        </text:list-item>
      </text:list>
      <text:p text:style-name="P1"/>
      <text:p text:style-name="P3"><text:span text:style-name="T1">§</text:span><text:span text:style-name="T2"> 9</text:span></text:p>
      <text:list xml:id="list5430130693091291785" text:style-name="L11">
        <text:list-item>
          <text:p text:style-name="P16">Korespondencja pomiędzy Zamawiającym a Wykonawcą będzie prowadzona za pomocą pocztowych przesyłek poleconych, faksem, pocztą elektroniczną lub osobiście za potwierdzeniem doręczenia.</text:p>
        </text:list-item>
        <text:list-item>
          <text:p text:style-name="P16">Strony ustalają, że adresami służącymi do korespondencji, w tym doręczania oświadczeń woli są:</text:p>
          <text:p text:style-name="P16">1)........</text:p>
          <text:p text:style-name="P16">2)........</text:p>
        </text:list-item>
        <text:list-item>
          <text:p text:style-name="P16">Każda zmiana danych adresowych w ust. 2 wymaga pisemnego poinformowania drugiej strony, bez konieczności sporządzania aneksu do Umowy.</text:p>
        </text:list-item>
        <text:list-item>
          <text:p text:style-name="P16">W razie niepoinformowania o zmianie danych adresowych, przekazanie korespondencji pod dotychczasowy adres ma skutek doręczenia.</text:p>
        </text:list-item>
      </text:list>
      <text:p text:style-name="P1"/>
      <text:p text:style-name="P3"><text:span text:style-name="T1">§</text:span><text:span text:style-name="T2"> 10</text:span></text:p>
      <text:list xml:id="list1399464872821194219" text:style-name="L12">
        <text:list-item>
          <text:p text:style-name="P17">Wykonawca oświadcza, że wykonując niniejszą Umowę nie naruszy praw osób trzecich, <text:s text:c="7"/>w tym autorskich praw majątkowych i osobistych i przekaże Zamawiającemu wyniki prac <text:s/>w stanie wolnym od obciążeń prawami osób trzecich, a w przypadku wystąpienia z tego tytułu z jakimikolwiek roszczeniami osób trzecich wobec Zamawiającego, Wykonawca <text:soft-page-break/>zobowiązany będzie do zaspokojenia tych roszczeń.</text:p>
        </text:list-item>
        <text:list-item>
          <text:p text:style-name="P17">Z chwilą odbioru przedmiotu zamówienia nastąpi przeniesienie w Wykonawcy na Zamawiającego autorskich praw majątkowych do wykonanego przez Wykonawcę przedmiotu zamówienia.</text:p>
        </text:list-item>
        <text:list-item>
          <text:p text:style-name="P17">Przeniesienie autorskich praw majątkowych i praw pokrewnych obejmuje uprawnienie do nieograniczonego w czasie i przestrzeni rozporządzania i korzystania z przedmiotu zamówienia w całości, w częściach, we fragmentach, nieograniczonej liczbie egzemplarzy na następujących polach eksploatacji: druk, komputer, sieci komputerowe, Internet.</text:p>
        </text:list-item>
        <text:list-item>
          <text:p text:style-name="P17">Wykonawca udzieli Zamawiającemu wyłącznego zezwolenia na wykorzystanie praw zależnych i nie będzie żądał z tego tytułu dodatkowego wynagrodzenia.</text:p>
        </text:list-item>
      </text:list>
      <text:p text:style-name="P1"/>
      <text:p text:style-name="P3"><text:span text:style-name="T1">§</text:span><text:span text:style-name="T2"> 11</text:span></text:p>
      <text:list xml:id="list1960192417979253228" text:style-name="L13">
        <text:list-item>
          <text:p text:style-name="P18">W sprawach nieuregulowanych niniejszą Umową mają zastosowanie przepisy Kodeksu Cywilnego oraz ustawy o prawie autorskim i prawach pokrewnych.</text:p>
        </text:list-item>
        <text:list-item>
          <text:p text:style-name="P23"><text:span text:style-name="T2">Wszelkie zmiany i uzupełnienia niniejszej Umowy wymagają zachowania formy pisemnej pod rygorem nieważności, z zastrzeżeniem </text:span><text:span text:style-name="T1">§</text:span><text:span text:style-name="T2"> 2 ust. 13, </text:span><text:span text:style-name="T1">§</text:span><text:span text:style-name="T2"> 8 ust. 3 i </text:span><text:span text:style-name="T1">§</text:span><text:span text:style-name="T2"> 9 ust. 3 Umowy.</text:span></text:p>
        </text:list-item>
        <text:list-item>
          <text:p text:style-name="P18">Strony deklarują wolę rozstrzygania wszelkich sporów wynikających z niniejszej Umowy <text:s/>w drodze negocjacji. Jeżeli dany spór nie zostanie polubownie rozstrzygnięty przez Strony w terminie 7 (siedmiu) dni od dnia, w którym jedna ze Stron przesłała drugiej pismo wszczynające spór, każdej ze Stron przysługiwać będzie prawo skierowania sprawy do Sądu powszechnego właściwego dla siedziby Zamawiającego.</text:p>
        </text:list-item>
        <text:list-item>
          <text:p text:style-name="P18">Umowę sporządzono w dwóch jednobrzmiących egzemplarzach po jednym dla każdej ze stron.</text:p>
        </text:list-item>
        <text:list-item>
          <text:p text:style-name="P18">Integralną częścią Umowy stanowi Oferta wraz z załącznikami.</text:p>
        </text:list-item>
      </text:list>
      <text:p text:style-name="P1"/>
      <text:p text:style-name="P1"/>
      <text:p text:style-name="P1"/>
      <text:p text:style-name="P1"><text:s text:c="17"/>Wykonawca: <text:s text:c="74"/>Zamawiający:</text:p>
      <text:p text:style-name="P1"/>
      <text:p text:style-name="P1"/>
      <text:p text:style-name="P1"><text:s text:c="6"/>…....................................... <text:s text:c="52"/>…........................................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jtek Sienkiewicz</meta:initial-creator>
    <meta:creation-date>2017-11-06T16:00:00</meta:creation-date>
    <dc:date>2017-11-07T13:16:57.87</dc:date>
    <dc:creator>Małgorzata Sienkiewicz</dc:creator>
    <meta:editing-duration>PT7H48M6S</meta:editing-duration>
    <meta:editing-cycles>17</meta:editing-cycles>
    <meta:generator>OpenOffice/4.1.2$Win32 OpenOffice.org_project/412m3$Build-9782</meta:generator>
    <meta:document-statistic meta:table-count="0" meta:image-count="0" meta:object-count="0" meta:page-count="5" meta:paragraph-count="111" meta:word-count="1759" meta:character-count="13470"/>
  </office:meta>
</office:document-meta>
</file>