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MS Mincho'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967cm" table:align="left" style:writing-mode="lr-tb"/>
    </style:style>
    <style:style style:name="Tabela2.A" style:family="table-column">
      <style:table-column-properties style:column-width="1.356cm"/>
    </style:style>
    <style:style style:name="Tabela2.B" style:family="table-column">
      <style:table-column-properties style:column-width="4.408cm"/>
    </style:style>
    <style:style style:name="Tabela2.C" style:family="table-column">
      <style:table-column-properties style:column-width="2.799cm"/>
    </style:style>
    <style:style style:name="Tabela2.E" style:family="table-column">
      <style:table-column-properties style:column-width="2.798cm"/>
    </style:style>
    <style:style style:name="Tabela2.F" style:family="table-column">
      <style:table-column-properties style:column-width="2.8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.751cm" fo:margin-right="0cm" style:line-height-at-least="0.353cm" fo:text-align="justify" style:justify-single-word="false" fo:text-indent="-0.751cm" style:auto-text-indent="false" fo:background-color="transparent">
        <style:background-image/>
      </style:paragraph-properties>
      <style:text-properties style:font-name="Times New Roman" style:font-name-complex="Times New Roman"/>
    </style:style>
    <style:style style:name="P5" style:family="paragraph" style:parent-style-name="Table_20_Contents">
      <style:paragraph-properties style:line-height-at-least="0.353cm" fo:text-align="start" style:justify-single-word="false" fo:background-color="transparent">
        <style:background-image/>
      </style:paragraph-properties>
    </style:style>
    <style:style style:name="P6" style:family="paragraph" style:parent-style-name="Table_20_Contents">
      <style:paragraph-properties style:line-height-at-least="0.353cm" fo:text-align="start" style:justify-single-word="false" fo:background-color="transparent" style:snap-to-layout-grid="false">
        <style:background-image/>
      </style:paragraph-properties>
    </style:style>
    <style:style style:name="P7" style:family="paragraph" style:parent-style-name="Table_20_Contents">
      <style:paragraph-properties style:line-height-at-least="0.353cm" fo:text-align="end" style:justify-single-word="false" fo:background-color="transparent">
        <style:background-image/>
      </style:paragraph-properties>
    </style:style>
    <style:style style:name="P8" style:family="paragraph" style:parent-style-name="zwykły">
      <style:paragraph-properties fo:line-height="150%" fo:text-align="start" style:justify-single-word="false" fo:background-color="transparent">
        <style:background-image/>
      </style:paragraph-properties>
      <style:text-properties style:font-name="Times New Roman" style:font-name-complex="Times New Roman"/>
    </style:style>
    <style:style style:name="P9" style:family="paragraph" style:parent-style-name="zwykły">
      <style:paragraph-properties fo:line-height="150%" fo:text-align="start" style:justify-single-word="false" fo:background-color="transparent">
        <style:background-image/>
      </style:paragraph-properties>
      <style:text-properties style:font-name="Times New Roman" fo:background-color="transparent" style:font-name-complex="Times New Roman"/>
    </style:style>
    <style:style style:name="P10" style:family="paragraph" style:parent-style-name="Standard" style:list-style-name="L1">
      <style:paragraph-properties fo:line-height="150%"/>
    </style:style>
    <style:style style:name="P11" style:family="paragraph" style:parent-style-name="Standard" style:list-style-name="L2"/>
    <style:style style:name="P12" style:family="paragraph" style:parent-style-name="numerowanie_5f_arabskie">
      <style:paragraph-properties fo:line-height="150%" fo:text-align="justify" style:justify-single-word="false" fo:background-color="transparent">
        <style:background-image/>
      </style:paragraph-properties>
    </style:style>
    <style:style style:name="P13" style:family="paragraph" style:parent-style-name="numerowanie_5f_arabskie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numerowanie_5f_arabskie" style:list-style-name="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numerowanie_5f_arabskie" style:list-style-name="L3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numerowanie_5f_arabskie" style:list-style-name="">
      <style:paragraph-properties style:line-height-at-least="0.353cm" fo:text-align="justify" style:justify-single-word="false" fo:background-color="transparent">
        <style:background-image/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NewRoman" style:font-name-complex="Times New Roman"/>
    </style:style>
    <style:style style:name="T4" style:family="text">
      <style:text-properties style:font-name="Times New Roman" fo:background-color="transparent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FORMULARZ OFERTOWY</text:p>
      <text:p text:style-name="P3"/>
      <text:list xml:id="list1456055742561533799" text:style-name="L1">
        <text:list-item>
          <text:p text:style-name="P10">Nazwa i adres Wykonawcy:</text:p>
          <text:p text:style-name="P10">Nazwa: ….............................................</text:p>
          <text:p text:style-name="P10">Adres: …..............................................</text:p>
          <text:p text:style-name="P10">NIP: ….................................................</text:p>
          <text:p text:style-name="P10">REGON: …..........................................</text:p>
        </text:list-item>
      </text:list>
      <text:p text:style-name="Standard"/>
      <text:list xml:id="list5543202085783211172" text:style-name="L2">
        <text:list-item>
          <text:p text:style-name="P11">Oferuję wykonanie przedmiotu zamówienia za:</text:p>
        </text:list-item>
      </text:list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Produkt</text:p>
          </table:table-cell>
          <table:table-cell table:style-name="Tabela2.A1" office:value-type="string">
            <text:p text:style-name="P5">Ilość</text:p>
          </table:table-cell>
          <table:table-cell table:style-name="Tabela2.A1" office:value-type="string">
            <text:p text:style-name="P5">Cena jednostkowa netto</text:p>
          </table:table-cell>
          <table:table-cell table:style-name="Tabela2.A1" office:value-type="string">
            <text:p text:style-name="P5">Cena jednostkowa brutto</text:p>
          </table:table-cell>
          <table:table-cell table:style-name="Tabela2.F1" office:value-type="string">
            <text:p text:style-name="P5">Wartość brutto</text:p>
          </table:table-cell>
        </table:table-row>
        <table:table-row table:style-name="Tabela2.1"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6">Zestaw komputerowy</text:p>
          </table:table-cell>
          <table:table-cell table:style-name="Tabela2.A2" office:value-type="float" office:value="3">
            <text:p text:style-name="P6">3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B2" table:number-columns-spanned="5" office:value-type="string">
            <text:p text:style-name="P7">Razem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6"/>
          </table:table-cell>
        </table:table-row>
      </table:table>
      <text:p text:style-name="P8"/>
      <text:p text:style-name="P8"><text:s text:c="7"/>3. <text:s text:c="2"/>Okres gwarancji …......................................................... <text:s text:c="2"/></text:p>
      <text:p text:style-name="P8"><text:s text:c="7"/>4. <text:s text:c="2"/>Wyrażam zgodę na warunki płatności w formie przelewu na konto w terminie 14 dni od daty otrzymania faktury przez zamawiającego. <text:s text:c="9"/></text:p>
      <text:p text:style-name="P9"><text:s text:c="7"/>5. <text:s text:c="4"/>Oświadczamy, że:</text:p>
      <text:list xml:id="list6002445333799393485" text:style-name="WW8Num19">
        <text:list-header>
          <text:p text:style-name="P12"><text:span text:style-name="T4">a) zapoznaliś</text:span><text:span text:style-name="T1">my się z zapytaniem ofertowym i nie wnosimy do nich żadnych zastrzeżeń oraz <text:s text:c="8"/>w pełni je akceptujemy,</text:span></text:p>
          <text:p text:style-name="P13">b) zamówienie wykonamy w terminie i na warunkach określonych w zapytaniu ofertowym,</text:p>
          <text:p text:style-name="P13">c) oferowany przez nas przedmiot zamówienia spełnia wszystkie wymagania Zamawiającego określone w zapytaniu ofertowym,</text:p>
          <text:p text:style-name="P13">d) spełniamy warunki udziału w postępowaniu określone w zapytaniu ofertowym,</text:p>
          <text:p text:style-name="P12"><text:span text:style-name="T2">e) uważamy </text:span><text:span text:style-name="T1">si</text:span><text:span text:style-name="T3">ę </text:span><text:span text:style-name="T1">za zwi</text:span><text:span text:style-name="T3">ą</text:span><text:span text:style-name="T1">zanych niniejsz</text:span><text:span text:style-name="T3">ą </text:span><text:span text:style-name="T1">ofert</text:span><text:span text:style-name="T3">ą </text:span><text:span text:style-name="T1">przez</text:span><text:span text:style-name="T3"> </text:span><text:span text:style-name="T1">okres 30 dni od upływu terminu składania ofert.</text:span></text:p>
        </text:list-header>
      </text:list>
      <text:p text:style-name="P14"/>
      <text:list xml:id="list8597770484391379608" text:style-name="L3">
        <text:list-item>
          <text:p text:style-name="P15">Osobą uprawnioną do kontaktów z Zamawiającym jest Pan/Pani............................................................... numer telefonu..............................................</text:p>
          <text:p text:style-name="P15">e-mail..........................................................</text:p>
        </text:list-item>
      </text:list>
      <text:p text:style-name="P16"/>
      <text:p text:style-name="P16"><text:s text:c="5"/><text:tab/><text:tab/><text:tab/><text:tab/><text:tab/><text:tab/><text:tab/>…............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MS Mincho'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erowanie_5f_arabskie" style:display-name="numerowanie_arabskie" style:family="paragraph" style:parent-style-name="Standard" style:list-style-name="WW8Num19">
      <style:paragraph-properties fo:line-height="150%" fo:text-align="justify" style:justify-single-word="false" fo:hyphenation-ladder-count="no-limit" style:text-autospace="none"/>
      <style:text-properties style:font-name="Verdana" fo:font-size="12pt" style:font-name-asian="Verdana" style:font-size-asian="12pt" style:font-name-complex="Verdana" style:font-size-complex="9pt" style:font-weight-complex="bold"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numerowanie_5f_rzymskie" style:display-name="numerowanie_rzymskie" style:family="paragraph" style:parent-style-name="pkt" style:list-style-name="WW8Num17">
      <style:paragraph-properties fo:margin-top="0.212cm" fo:margin-bottom="0.212cm" fo:line-height="150%">
        <style:tab-stops>
          <style:tab-stop style:position="0.635cm"/>
        </style:tab-stops>
      </style:paragraph-properties>
      <style:text-properties style:font-name="Verdana" fo:font-weight="bold" style:font-weight-asian="bold" style:font-name-complex="Arial" style:font-size-complex="9pt"/>
    </style:style>
    <style:style style:name="rzymskie_5f_cienkie" style:display-name="rzymskie_cienkie" style:family="paragraph" style:parent-style-name="numerowanie_5f_rzymskie" style:list-style-name="WW8Num16">
      <style:paragraph-properties fo:margin-left="0.751cm" fo:margin-right="0cm" fo:text-indent="-0.751cm" style:auto-text-indent="false"/>
      <style:text-properties fo:font-weight="normal" style:font-weight-asian="normal" style:font-name-complex="TimesNewRomanPSM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19z0" style:family="text">
      <style:text-properties fo:font-weight="normal" style:font-weight-asian="normal" style:font-name-complex="Verdana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7z0" style:family="text"/>
    <style:style style:name="WW8Num16z0" style:family="text">
      <style:text-properties fo:font-size="12pt" fo:language="zxx" fo:country="none" style:font-size-asian="12pt" style:font-size-complex="9pt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umer sprawy: IT.2711.02.11.2017.M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enkiewicz</meta:initial-creator>
    <meta:creation-date>2017-07-07T07:31:52.60</meta:creation-date>
    <dc:date>2017-11-10T10:18:04.71</dc:date>
    <dc:creator>Maciej Pabich</dc:creator>
    <meta:editing-duration>PT1H9M46S</meta:editing-duration>
    <meta:editing-cycles>11</meta:editing-cycles>
    <meta:generator>OpenOffice/4.1.3$Win32 OpenOffice.org_project/413m1$Build-9783</meta:generator>
    <meta:printed-by>Małgorzata Sienkiewicz</meta:printed-by>
    <meta:print-date>2017-10-24T13:16:05.85</meta:print-date>
    <meta:document-statistic meta:table-count="1" meta:image-count="0" meta:object-count="0" meta:page-count="1" meta:paragraph-count="30" meta:word-count="154" meta:character-count="1536"/>
  </office:meta>
</office:document-meta>
</file>