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996cm" style:rel-column-width="36841*"/>
    </style:style>
    <style:style style:name="Tabela1.B" style:family="table-column">
      <style:table-column-properties style:column-width="7.006cm" style:rel-column-width="286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background-color="transparen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background-color="transparent"/>
    </style:style>
    <style:style style:name="P16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7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3">
      <style:paragraph-properties fo:margin-top="0cm" fo:margin-bottom="0cm" fo:line-height="150%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background-color="transparent" style:font-name-complex="Arial"/>
    </style:style>
    <style:style style:name="T4" style:family="text">
      <style:text-properties fo:background-color="transparent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/>
      <text:p text:style-name="P10">I.Zamawiajacy:</text:p>
      <text:p text:style-name="P12">Powiatowy Urząd Pracy w Oławie</text:p>
      <text:p text:style-name="P12">ul. 3 Maja 1</text:p>
      <text:p text:style-name="P12">55-200 Oława</text:p>
      <text:p text:style-name="P12"/>
      <text:p text:style-name="P10">II.Wykonawca:</text:p>
      <text:p text:style-name="P12">…...................................................</text:p>
      <text:p text:style-name="P12">…...................................................</text:p>
      <text:p text:style-name="P12"/>
      <text:p text:style-name="P13"><text:span text:style-name="T1">Świadczenie usługi wykonywania badań psychologicznych osobom bezrobotnym <text:s text:c="25"/>i poszukującym pracy oraz pracownikom Powiatowego Urzędu Pracy w Oławie</text:span>.</text:p>
      <text:p text:style-name="P13"/>
      <text:list xml:id="list8645877330464006835" text:style-name="L3">
        <text:list-item>
          <text:p text:style-name="P19">Oferuję / -emy wykonanie całości zamówienia za:</text:p>
        </text:list-item>
      </text:list>
      <text:p text:style-name="P18"><text:s text:c="12"/>Cenę netto: …........................................................</text:p>
      <text:p text:style-name="P18"><text:s text:c="12"/>podatek VAT: …...................................................</text:p>
      <text:p text:style-name="P18"><text:s text:c="12"/>Cena brutto: …......................................................</text:p>
      <text:p text:style-name="P18"><text:s text:c="12"/>(słownie: ...................................................................................................................) tj.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a badania</text:p>
          </table:table-cell>
          <table:table-cell table:style-name="Tabela1.B1" office:value-type="string">
            <text:p text:style-name="P8">Cena jednostkowa brutto</text:p>
          </table:table-cell>
        </table:table-row>
        <table:table-row>
          <table:table-cell table:style-name="Tabela1.A2" office:value-type="string">
            <text:p text:style-name="P8">Badanie kierowcy kat. C, lub kat. D, lub kat. E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Badanie kierowcy samochodu służbowego kat. B.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Badanie dla osób kierowanych na szkolenia kierowców wykonujących transport drogowy osób i rzeczy, tj. kwalifikację wstępną, przyspieszoną <text:s text:c="5"/>i okresową.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Badania psychologiczne.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Razem cena brutto pakietu.</text:p>
          </table:table-cell>
          <table:table-cell table:style-name="Tabela1.B2" office:value-type="string">
            <text:p text:style-name="P8"/>
          </table:table-cell>
        </table:table-row>
      </table:table>
      <text:p text:style-name="P5"/>
      <text:p text:style-name="P16"/>
      <text:p text:style-name="P24">2.Akceptuję/-my termin wykonania zamówienia określony w zapytaniu ofertowym.</text:p>
      <text:p text:style-name="P24">3.Przystępując do udziału w postępowaniu oświadczam/-amy, że:</text:p>
      <text:list xml:id="list5359060657398412608" text:style-name="L6">
        <text:list-header>
          <text:p text:style-name="P25">a) Posiadam/-y uprawnienia do wykonywania działalności lub czynności, jeżeli ustawy nakładają obowiązek posiadania takich uprawnień;</text:p>
          <text:p text:style-name="P25">b) Posiadam/-y wiedzę i doświadczenie niezbędne do wykonania zamówienia;</text:p>
          <text:p text:style-name="P25"><text:soft-page-break/>c) Dysponuję/-emy odpowiednim potencjałem technicznym oraz osobami zdolnymi do wykonania zamówienia;</text:p>
          <text:p text:style-name="P25">d) Znajduję/-emy się w sytuacji ekonomicznej i finansowej zapewniajcej wykonanie zamówienia.</text:p>
        </text:list-header>
      </text:list>
      <text:p text:style-name="P24">4.Oświadczam/-y, że zapoznałem/-liśmy się z zapytaniem ofertowym Zamawiającego <text:s text:c="20"/>i uznaję/-emy się za związanych określonymi w nim zasadami postępowania.</text:p>
      <text:p text:style-name="P24">5.Oświadczam/-y, że uważam/-y się za związanego/-ych ofertą:</text:p>
      <text:list xml:id="list1194812792538796445" text:style-name="L7">
        <text:list-header>
          <text:p text:style-name="P26">- w przypadku wyboru mojej oferty – do dnia zawarcia umowy, nie dłużej 30 dni,</text:p>
          <text:p text:style-name="P26">- w przypadku wyboru innej oferty – przez okres 15 dni od ostatecznego terminu otwarcia ofert. <text:s text:c="61"/></text:p>
        </text:list-header>
      </text:list>
      <text:p text:style-name="P24">6.<text:span text:style-name="T3">Oświadczam, że wypełniłem obowiązki informacyjne przewidziane w art. 13 lub art. 14 RODO wobec osób fizycznych, </text:span><text:span text:style-name="T4">od których dane osobowe bezpośrednio lub pośrednio pozyskałem</text:span><text:span text:style-name="T3"> w celu ubiegania się o udzielenie zamówienia publicznego w niniejszym postępowaniu*</text:span><text:span text:style-name="T4">.</text:span></text:p>
      <text:p text:style-name="P23"><text:s text:c="81"/></text:p>
      <text:p text:style-name="P7"/>
      <text:p text:style-name="P7"/>
      <text:p text:style-name="P7"><text:s text:c="68"/>…............................................................. <text:s text:c="105"/></text:p>
      <text:p text:style-name="P7"><text:s text:c="89"/>Data i podpis 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21"><text:span text:style-name="T2"/></text:p>
      <text:p text:style-name="P27"><text:span text:style-name="T2">*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enkiewicz</meta:initial-creator>
    <meta:creation-date>2018-01-12T10:00:32.79</meta:creation-date>
    <dc:date>2019-02-14T15:08:27.23</dc:date>
    <meta:editing-duration>PT1M51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2" meta:paragraph-count="36" meta:word-count="303" meta:character-count="3122"/>
  </office:meta>
</office:document-meta>
</file>