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9cm" fo:margin-left="0cm" fo:margin-right="-0.007cm" table:align="margins"/>
    </style:style>
    <style:style style:name="Tabela1.A" style:family="table-column">
      <style:table-column-properties style:column-width="1.102cm" style:rel-column-width="4512*"/>
    </style:style>
    <style:style style:name="Tabela1.B" style:family="table-column">
      <style:table-column-properties style:column-width="9.677cm" style:rel-column-width="39612*"/>
    </style:style>
    <style:style style:name="Tabela1.C" style:family="table-column">
      <style:table-column-properties style:column-width="5.23cm" style:rel-column-width="214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background-color="transparent" style:font-name-complex="Arial"/>
    </style:style>
    <style:style style:name="T5" style:family="text">
      <style:text-properties fo:background-color="transparent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3"/>
      <text:p text:style-name="P2">I. Zamawiający:</text:p>
      <text:p text:style-name="P4">Powiatowy Urząd Pracy w Oławie</text:p>
      <text:p text:style-name="P4">ul. 3 Maja 1</text:p>
      <text:p text:style-name="P4">55-200 Oława</text:p>
      <text:p text:style-name="P4"/>
      <text:p text:style-name="P2">II. Wykonawca:</text:p>
      <text:p text:style-name="P4">…...................................................</text:p>
      <text:p text:style-name="P4">…...................................................</text:p>
      <text:p text:style-name="P4"/>
      <text:p text:style-name="P5"><text:span text:style-name="T1">Odpowiadając na Zapytanie ofertowe </text:span><text:span text:style-name="T2">KA.2711......2019.MS </text:span><text:span text:style-name="T3">z dnia 19.12.2019r. - oferuję:</text:span>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badania</text:p>
          </table:table-cell>
          <table:table-cell table:style-name="Tabela1.C1" office:value-type="string">
            <text:p text:style-name="P15">Cena jednostkowa brutto</text:p>
          </table:table-cell>
        </table:table-row>
        <table:table-row>
          <table:table-cell table:style-name="Tabela1.A2" office:value-type="float" office:value="43800">
            <text:p text:style-name="P15">1.</text:p>
          </table:table-cell>
          <table:table-cell table:style-name="Tabela1.B2" office:value-type="string">
            <text:p text:style-name="P15">Morfologia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43801">
            <text:p text:style-name="P15">2.</text:p>
          </table:table-cell>
          <table:table-cell table:style-name="Tabela1.B2" office:value-type="string">
            <text:p text:style-name="P15">OB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3.</text:p>
          </table:table-cell>
          <table:table-cell table:style-name="Tabela1.B2" office:value-type="string">
            <text:p text:style-name="P15">Badanie ogólne moczu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4.</text:p>
          </table:table-cell>
          <table:table-cell table:style-name="Tabela1.B2" office:value-type="string">
            <text:p text:style-name="P15">Poziom cukru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5.</text:p>
          </table:table-cell>
          <table:table-cell table:style-name="Tabela1.B2" office:value-type="string">
            <text:p text:style-name="P15">Poziom cholesterolu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6.</text:p>
          </table:table-cell>
          <table:table-cell table:style-name="Tabela1.B2" office:value-type="string">
            <text:p text:style-name="P15">RTG klatki piersiowej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7.</text:p>
          </table:table-cell>
          <table:table-cell table:style-name="Tabela1.B2" office:value-type="string">
            <text:p text:style-name="P15">EKG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8.</text:p>
          </table:table-cell>
          <table:table-cell table:style-name="Tabela1.B2" office:value-type="string">
            <text:p text:style-name="P15">Badania okulistyczne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9. </text:p>
          </table:table-cell>
          <table:table-cell table:style-name="Tabela1.B2" office:value-type="string">
            <text:p text:style-name="P15">Badania laryngologiczne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0. </text:p>
          </table:table-cell>
          <table:table-cell table:style-name="Tabela1.B2" office:value-type="string">
            <text:p text:style-name="P15">Badania neurologiczne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1.</text:p>
          </table:table-cell>
          <table:table-cell table:style-name="Tabela1.B2" office:value-type="string">
            <text:p text:style-name="P15">Badania na nosicielstwo do celów sanitarno-epidemiologicznych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2.</text:p>
          </table:table-cell>
          <table:table-cell table:style-name="Tabela1.B2" office:value-type="string">
            <text:p text:style-name="P15">Orzeczenie do celów sanitarno-epidemiologicznych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3.</text:p>
          </table:table-cell>
          <table:table-cell table:style-name="Tabela1.B2" office:value-type="string">
            <text:p text:style-name="P15">Badanie lekarskie osób ubiegających się o uprawnienia do kierowania pojazdami z wydaniem orzeczenia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4.</text:p>
          </table:table-cell>
          <table:table-cell table:style-name="Tabela1.B2" office:value-type="string">
            <text:p text:style-name="P15">Badanie psychologiczne osób ubiegających się o uprawnienia do kierowania pojazdami, kierowców oraz osób wykonujących pracę na stanowisku kierowcy z wydaniem orzeczenia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5.</text:p>
          </table:table-cell>
          <table:table-cell table:style-name="Tabela1.B2" office:value-type="string">
            <text:p text:style-name="P15">Badanie psychotechniczne kierowców różnych kategorii 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15">16.</text:p>
          </table:table-cell>
          <table:table-cell table:style-name="Tabela1.B2" office:value-type="string">
            <text:p text:style-name="P15">Badanie psychologiczne</text:p>
          </table:table-cell>
          <table:table-cell table:style-name="Tabela1.C2" office:value-type="string">
            <text:p text:style-name="P15"/>
          </table:table-cell>
        </table:table-row>
        <text:soft-page-break/>
        <table:table-row>
          <table:table-cell table:style-name="Tabela1.A2" office:value-type="float" office:value="0">
            <text:p text:style-name="P15">17.</text:p>
          </table:table-cell>
          <table:table-cell table:style-name="Tabela1.B2" office:value-type="string">
            <text:p text:style-name="P15">Orzeczenie lekarza medycyny pracy o zdolności do wykonywania pracy w zawodzie z wydaniem zaświadczenia.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B2" office:value-type="string">
            <text:p text:style-name="P15">RAZEM</text:p>
          </table:table-cell>
          <table:table-cell table:style-name="Tabela1.C2" office:value-type="string">
            <text:p text:style-name="P15"/>
          </table:table-cell>
        </table:table-row>
      </table:table>
      <text:p text:style-name="P8"/>
      <text:p text:style-name="P8">2.Miejsce wykonywania badań (adres):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3.Badania lekarskie będą wykonywane w następujących dniach tygodnia i w godzinach: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4.Oświadczam, że całość zamówienia wykonam samodzielnie – TAK / NIE </text:p>
      <text:p text:style-name="P8"/>
      <text:p text:style-name="P8">5.Wykaz części zamówienia, których wykonanie powierzę Podwykonawcom: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11"/>
      <text:p text:style-name="P11">6.Akceptuję/-my termin wykonania zamówienia określony w zapytaniu ofertowym.</text:p>
      <text:p text:style-name="P11">7.Przystępując do udziału w postępowaniu oświadczam/-amy, że:</text:p>
      <text:list xml:id="list1956237758506742240" text:style-name="L1">
        <text:list-header>
          <text:p text:style-name="P12">a) Posiadam/-y uprawnienia do wykonywania działalności lub czynności, jeżeli ustawy nakładają obowiązek posiadania takich uprawnień;</text:p>
          <text:p text:style-name="P12">b) Posiadam/-y wiedzę i doświadczenie niezbędne do wykonania zamówienia;</text:p>
          <text:p text:style-name="P12">c) Dysponuję/-emy odpowiednim potencjałem technicznym oraz osobami zdolnymi do wykonania zamówienia;</text:p>
          <text:p text:style-name="P12">d) Znajduję/-emy się w sytuacji ekonomicznej i finansowej zapewniającej wykonanie zamówienia.</text:p>
        </text:list-header>
      </text:list>
      <text:p text:style-name="P11">8.Oświadczam/-y, że zapoznałem/-liśmy się z zapytaniem ofertowym Zamawiającego <text:s text:c="20"/>i uznaję/-emy się za związanych określonymi w nim zasadami postępowania.</text:p>
      <text:p text:style-name="P11">9.Oświadczam/-y, że uważam/-y się za związanego/-ych ofertą:</text:p>
      <text:list xml:id="list5404076991295802495" text:style-name="L3">
        <text:list-header>
          <text:p text:style-name="P13">- w przypadku wyboru mojej oferty – do dnia zawarcia umowy, nie dłużej 30 dni,</text:p>
          <text:p text:style-name="P13">- w przypadku wyboru innej oferty – przez okres 15 dni od ostatecznego terminu otwarcia ofert. <text:s text:c="61"/></text:p>
        </text:list-header>
      </text:list>
      <text:p text:style-name="P11">10.<text:span text:style-name="T4">Oświadczam, że wypełniłem obowiązki informacyjne przewidziane w art. 13 lub art. 14 </text:span><text:soft-page-break/><text:span text:style-name="T4">RODO wobec osób fizycznych, </text:span><text:span text:style-name="T5">od których dane osobowe bezpośrednio lub pośrednio pozyskałem</text:span><text:span text:style-name="T4"> w celu ubiegania się o udzielenie zamówienia publicznego w niniejszym postępowaniu*</text:span><text:span text:style-name="T5">.</text:span></text:p>
      <text:p text:style-name="P10"><text:s text:c="81"/></text:p>
      <text:p text:style-name="P14"/>
      <text:p text:style-name="P14"/>
      <text:p text:style-name="P14"><text:s text:c="64"/>…............................................................. <text:s text:c="105"/></text:p>
      <text:p text:style-name="P14"><text:s text:c="80"/>Data i podpis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9-12-19T12:20:22.99</meta:creation-date>
    <meta:document-statistic meta:table-count="1" meta:image-count="0" meta:object-count="0" meta:page-count="3" meta:paragraph-count="72" meta:word-count="384" meta:character-count="4202"/>
    <dc:date>2019-12-19T12:21:24.83</dc:date>
    <dc:creator>Małgorzata Sienkiewicz</dc:creator>
    <meta:editing-duration>PT1M1S</meta:editing-duration>
    <meta:editing-cycles>1</meta:editing-cycles>
    <meta:generator>OpenOffice/4.1.7$Win32 OpenOffice.org_project/417m1$Build-9800</meta:generator>
  </office:meta>
</office:document-meta>
</file>