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Text_20_body">
      <style:paragraph-properties fo:margin-left="1.252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9.502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style="normal" fo:font-weight="normal" fo:background-color="transparent" style:font-name-asian="Times New Roman CE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2pt" style:text-underline-style="none" fo:background-color="transparen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Text_20_body" style:list-style-name="L1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 style:list-style-name="L1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1pt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fo:color="#000000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</text:p>
      <text:p text:style-name="P1">Klauzula informacyjna z art. 13 RODO w celu związanym z postępowaniem o udzielenie zamówienia publicznego wobec osób fizycznych, od których dane bezpośrednio pozyskuje:</text:p>
      <text:p text:style-name="P2">Zgodnie z art. 13 ust. 1 i ust. 2 Rozporządzenia Parlamentu Europejskiego i Rady (UE) 2016/679 z 27 kwietnia 2016r. w sprawie ochrony osób fizycznych w związku <text:s text:c="26"/>z przetwarzaniem danych osobowych i w sprawie swobodnego przepływu takich danych oraz uchylenia dyrektywy 95/46/WE (RODO) - informuję, że:</text:p>
      <text:list xml:id="list4702960675005301750" text:style-name="L1">
        <text:list-item>
          <text:p text:style-name="P7">Administratorem Pana/Pani danych osobowych jest Dyrektor Powiatowego Urzędu Pracy <text:s text:c="10"/>z siedzibą w Oławie przy ulicy 3 Maja 1 w Oławie.</text:p>
        </text:list-item>
        <text:list-item>
          <text:p text:style-name="P10"><text:span text:style-name="T1">W Powiatowym Urzędzie Pracy w Oławie został wyznaczony Inspektor Ochrony Danych, z którym można kontaktować się w sprawach ochrony swoich danych osobowych pod numerem telefonu 662 256 188 , adresem e-mail: </text:span><text:a xlink:type="simple" xlink:href="mailto:sekretariat@pup-olawa.pl" text:style-name="Internet_20_link" text:visited-style-name="Visited_20_Internet_20_Link">sekretariat@pup-olawa.pl</text:a><text:span text:style-name="T2"> </text:span><text:span text:style-name="T1">lub pisemnie na adres siedziby administratora</text:span><text:span text:style-name="T3"> danych.</text:span></text:p>
        </text:list-item>
        <text:list-item>
          <text:p text:style-name="P12">Pani/Pana dane osobowe przetwarzane będą na podstawie art. 6 ust. 1 lit. c RODO <text:s text:c="4"/>w celu realizacji zapytania ofertowego z dnia 12.02.2019r., a następnie dla wypełnienia obowiązku archiwizacji dokumentów wynikających z ustawy z dnia 14 lipca 1983r. o narodowym zasobie archiwalnym. </text:p>
        </text:list-item>
        <text:list-item>
          <text:p text:style-name="P14">Odbiorcą Pana/Pani danych osobowych mogą być podmioty uprawnione do uzyskiwania danych osobowych na podstawie przepisów prawa.</text:p>
        </text:list-item>
        <text:list-item>
          <text:p text:style-name="P8">Pana/Pani dane osobowe będą przechowywane przez okres zgodny z obowiązującymi przepisami:</text:p>
          <text:list>
            <text:list-header>
              <text:p text:style-name="P8">* Ustawy z dnia 14 lipca 1983 r. o narodowym zasobie archiwalnym i archiwach,</text:p>
              <text:p text:style-name="P9">* Rozporządzenie Prezesa Rady Ministrów z dnia 18 stycznia 2011 r. w sprawie instrukcji kancelaryjnej, jednolitych rzeczowych wykazów akt oraz instrukcji <text:s text:c="6"/>w sprawie organizacji i zakresu działania archiwów zakładowych.</text:p>
            </text:list-header>
          </text:list>
        </text:list-item>
        <text:list-item>
          <text:p text:style-name="P13">Podanie przez Panią/Pana danych osobowych bezpośrednio Pani/Pana dotyczących jest niezbędne do udziału w postępowaniu o udzielenie zamówienia publicznego. <text:s text:c="14"/>W przypadku niepodania danych nie będzie możliwe branie udziału w postępowaniu.</text:p>
        </text:list-item>
        <text:list-item>
          <text:p text:style-name="P12"><text:span text:style-name="T5">Udostępnione przez Pana/ Panią dane nie będą podstawą do zautomatyzowanego podejmowania decyzji, w tym nie będą podlegały profilowaniu. </text:span><text:span text:style-name="T4">Urząd Pracy <text:s/>nie ma zamiaru przekazywać danych osobowych do państwa trzeciego lub organizacji międzynarodowej.</text:span></text:p>
        </text:list-item>
        <text:list-item>
          <text:p text:style-name="P12">Posiada Pani/Pan:</text:p>
          <text:p text:style-name="P15"><text:soft-page-break/>−<text:span text:style-name="T6"> </text:span>prawo dostępu do danych osobowych Pani/Pana dotyczących;</text:p>
          <text:p text:style-name="P16">−<text:span text:style-name="T6"> </text:span>prawo do sprostowania Pani/Pana danych osobowych ;</text:p>
          <text:p text:style-name="P16">−<text:span text:style-name="T6"> </text:span>prawo żądania od administratora ograniczenia przetwarzania danych osobowych <text:s text:c="5"/>z zastrzeżeniem przypadków, o których mowa w art. 18 ust. 2 RODO </text:p>
          <text:p text:style-name="P16">−<text:span text:style-name="T6"> </text:span>prawo do wniesienia skargi do Prezesa Urzędu Ochrony Danych Osobowych, gdy uzna Pani/Pan, że przetwarzanie danych osobowych Pani/Pana dotyczących narusza przepisy RODO;</text:p>
        </text:list-item>
        <text:list-item>
          <text:p text:style-name="P12">Nie przysługuje Pani/Panu:</text:p>
          <text:p text:style-name="P15">−<text:span text:style-name="T6"> </text:span>w związku z art. 17 ust. 3 lit. b, d lub e RODO prawo do usunięcia danych osobowych;</text:p>
          <text:p text:style-name="P16">−<text:span text:style-name="T6"> </text:span>prawo do przenoszenia danych osobowych, o którym mowa w art. 20 RODO;</text:p>
          <text:p text:style-name="P16">−<text:span text:style-name="T6"> </text:span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/>
      <text:p text:style-name="P3">Niniejszym oświadczam, iż zapoznałem się* / zapoznałam się* z treścią podanych powyżej informacji.</text:p>
      <text:p text:style-name="P4"><text:s text:c="96"/>……………………………………………</text:p>
      <text:p text:style-name="P11"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9-12-19T12:21:44.46</meta:creation-date>
    <meta:document-statistic meta:table-count="0" meta:image-count="0" meta:object-count="0" meta:page-count="2" meta:paragraph-count="24" meta:word-count="452" meta:character-count="3273"/>
    <dc:date>2019-12-19T12:22:14.43</dc:date>
    <dc:creator>Małgorzata Sienkiewicz</dc:creator>
    <meta:editing-duration>PT30S</meta:editing-duration>
    <meta:editing-cycles>1</meta:editing-cycles>
    <meta:generator>OpenOffice/4.1.7$Win32 OpenOffice.org_project/417m1$Build-9800</meta:generator>
  </office:meta>
</office:document-meta>
</file>