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9cm" fo:margin-left="0cm" fo:margin-right="-0.007cm" table:align="margins"/>
    </style:style>
    <style:style style:name="Tabela1.A" style:family="table-column">
      <style:table-column-properties style:column-width="1.102cm" style:rel-column-width="4512*"/>
    </style:style>
    <style:style style:name="Tabela1.B" style:family="table-column">
      <style:table-column-properties style:column-width="9.677cm" style:rel-column-width="39612*"/>
    </style:style>
    <style:style style:name="Tabela1.C" style:family="table-column">
      <style:table-column-properties style:column-width="5.23cm" style:rel-column-width="2141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tyle="normal" style:font-style-asian="normal" style:font-style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start" style:justify-single-word="false"/>
      <style:text-properties fo:background-color="transparen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5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fo:font-weight="bold" officeooo:rsid="0011df0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11df0d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fo:background-color="transparent" loext:char-shading-value="0" style:font-name-complex="Arial"/>
    </style:style>
    <style:style style:name="T10" style:family="text">
      <style:text-properties fo:background-color="transparent" loext:char-shading-value="0" style:font-name-complex="Arial"/>
    </style:style>
    <style:style style:name="T11" style:family="text">
      <style:text-properties officeooo:rsid="0011df0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</text:p>
      <text:p text:style-name="P3"/>
      <text:p text:style-name="P2">I. Zamawiający:</text:p>
      <text:p text:style-name="P4">Powiatowy Urząd Pracy w Oławie</text:p>
      <text:p text:style-name="P4">ul. 3 Maja 1</text:p>
      <text:p text:style-name="P4">55-200 Oława</text:p>
      <text:p text:style-name="P4"/>
      <text:p text:style-name="P2">II. Wykonawca:</text:p>
      <text:p text:style-name="P4">…...................................................</text:p>
      <text:p text:style-name="P4">…...................................................</text:p>
      <text:p text:style-name="P4"/>
      <text:p text:style-name="P13"><text:span text:style-name="T4">Odpowiadając na Zapytanie ofertowe </text:span><text:span text:style-name="T5">KA.2711.</text:span><text:span text:style-name="T6">008.</text:span><text:span text:style-name="T5">20</text:span><text:span text:style-name="T6">20</text:span><text:span text:style-name="T5">.MS </text:span><text:span text:style-name="T7">z dnia </text:span><text:span text:style-name="T8">22</text:span><text:span text:style-name="T7">.12.20</text:span><text:span text:style-name="T8">20</text:span><text:span text:style-name="T7">r. - oferuję:</text:span></text:p>
      <text:p text:style-name="P5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Nazwa badania</text:p>
          </table:table-cell>
          <table:table-cell table:style-name="Tabela1.C1" office:value-type="string">
            <text:p text:style-name="P12">Cena jednostkowa brutto</text:p>
          </table:table-cell>
        </table:table-row>
        <table:table-row>
          <table:table-cell table:style-name="Tabela1.A2" office:value-type="string">
            <text:p text:style-name="P12">1.</text:p>
          </table:table-cell>
          <table:table-cell table:style-name="Tabela1.B19" office:value-type="string">
            <text:p text:style-name="P12">Morfologia</text:p>
          </table:table-cell>
          <table:table-cell table:style-name="Tabela1.C19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2.</text:p>
          </table:table-cell>
          <table:table-cell table:style-name="Tabela1.B19" office:value-type="string">
            <text:p text:style-name="P12">OB</text:p>
          </table:table-cell>
          <table:table-cell table:style-name="Tabela1.C19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3.</text:p>
          </table:table-cell>
          <table:table-cell table:style-name="Tabela1.B19" office:value-type="string">
            <text:p text:style-name="P12">Badanie ogólne moczu</text:p>
          </table:table-cell>
          <table:table-cell table:style-name="Tabela1.C19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4.</text:p>
          </table:table-cell>
          <table:table-cell table:style-name="Tabela1.B19" office:value-type="string">
            <text:p text:style-name="P12">Poziom cukru</text:p>
          </table:table-cell>
          <table:table-cell table:style-name="Tabela1.C19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5.</text:p>
          </table:table-cell>
          <table:table-cell table:style-name="Tabela1.B19" office:value-type="string">
            <text:p text:style-name="P12">Poziom cholesterolu</text:p>
          </table:table-cell>
          <table:table-cell table:style-name="Tabela1.C19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6.</text:p>
          </table:table-cell>
          <table:table-cell table:style-name="Tabela1.B19" office:value-type="string">
            <text:p text:style-name="P12">RTG klatki piersiowej</text:p>
          </table:table-cell>
          <table:table-cell table:style-name="Tabela1.C19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7.</text:p>
          </table:table-cell>
          <table:table-cell table:style-name="Tabela1.B19" office:value-type="string">
            <text:p text:style-name="P12">EKG</text:p>
          </table:table-cell>
          <table:table-cell table:style-name="Tabela1.C19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8.</text:p>
          </table:table-cell>
          <table:table-cell table:style-name="Tabela1.B19" office:value-type="string">
            <text:p text:style-name="P12">Badania okulistyczne</text:p>
          </table:table-cell>
          <table:table-cell table:style-name="Tabela1.C19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9. </text:p>
          </table:table-cell>
          <table:table-cell table:style-name="Tabela1.B19" office:value-type="string">
            <text:p text:style-name="P12">Badania laryngologiczne</text:p>
          </table:table-cell>
          <table:table-cell table:style-name="Tabela1.C19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10. </text:p>
          </table:table-cell>
          <table:table-cell table:style-name="Tabela1.B19" office:value-type="string">
            <text:p text:style-name="P12">Badania neurologiczne</text:p>
          </table:table-cell>
          <table:table-cell table:style-name="Tabela1.C19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11.</text:p>
          </table:table-cell>
          <table:table-cell table:style-name="Tabela1.B19" office:value-type="string">
            <text:p text:style-name="P12">Badania na nosicielstwo do celów sanitarno-epidemiologicznych</text:p>
          </table:table-cell>
          <table:table-cell table:style-name="Tabela1.C19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12.</text:p>
          </table:table-cell>
          <table:table-cell table:style-name="Tabela1.B19" office:value-type="string">
            <text:p text:style-name="P12">Orzeczenie do celów sanitarno-epidemiologicznych</text:p>
          </table:table-cell>
          <table:table-cell table:style-name="Tabela1.C19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13.</text:p>
          </table:table-cell>
          <table:table-cell table:style-name="Tabela1.B19" office:value-type="string">
            <text:p text:style-name="P12">Badanie lekarskie osób ubiegających się o uprawnienia do kierowania pojazdami z wydaniem orzeczenia</text:p>
          </table:table-cell>
          <table:table-cell table:style-name="Tabela1.C19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14.</text:p>
          </table:table-cell>
          <table:table-cell table:style-name="Tabela1.B19" office:value-type="string">
            <text:p text:style-name="P12">Badanie psychologiczne osób ubiegających się o uprawnienia do kierowania pojazdami, kierowców oraz osób wykonujących pracę na stanowisku kierowcy z wydaniem orzeczenia</text:p>
          </table:table-cell>
          <table:table-cell table:style-name="Tabela1.C19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15.</text:p>
          </table:table-cell>
          <table:table-cell table:style-name="Tabela1.B19" office:value-type="string">
            <text:p text:style-name="P12">Badanie psychotechniczne kierowców różnych kategorii </text:p>
          </table:table-cell>
          <table:table-cell table:style-name="Tabela1.C19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16.</text:p>
          </table:table-cell>
          <table:table-cell table:style-name="Tabela1.B19" office:value-type="string">
            <text:p text:style-name="P12">Badanie psychologiczne</text:p>
          </table:table-cell>
          <table:table-cell table:style-name="Tabela1.C19" office:value-type="string">
            <text:p text:style-name="P12"/>
          </table:table-cell>
        </table:table-row>
        <text:soft-page-break/>
        <table:table-row>
          <table:table-cell table:style-name="Tabela1.A2" office:value-type="string">
            <text:p text:style-name="P12">17.</text:p>
          </table:table-cell>
          <table:table-cell table:style-name="Tabela1.B19" office:value-type="string">
            <text:p text:style-name="P12">Orzeczenie lekarza medycyny pracy o zdolności do wykonywania pracy w zawodzie z wydaniem zaświadczenia.</text:p>
          </table:table-cell>
          <table:table-cell table:style-name="Tabela1.C19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B19" office:value-type="string">
            <text:p text:style-name="P12">RAZEM</text:p>
          </table:table-cell>
          <table:table-cell table:style-name="Tabela1.C19" office:value-type="string">
            <text:p text:style-name="P12"/>
          </table:table-cell>
        </table:table-row>
      </table:table>
      <text:p text:style-name="P7"/>
      <text:p text:style-name="P7">2.Miejsce wykonywania badań (adres):</text:p>
      <text:p text:style-name="P7"/>
      <text:p text:style-name="P7">….......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.</text:p>
      <text:p text:style-name="P7"/>
      <text:p text:style-name="P7">3.Badania lekarskie będą wykonywane w następujących dniach tygodnia i w godzinach:</text:p>
      <text:p text:style-name="P7"/>
      <text:p text:style-name="P7">….......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.</text:p>
      <text:p text:style-name="P7"/>
      <text:p text:style-name="P7">4.Oświadczam, że całość zamówienia wykonam samodzielnie – TAK / NIE </text:p>
      <text:p text:style-name="P7"/>
      <text:p text:style-name="P7">5.Wykaz części zamówienia, których wykonanie powierzę Podwykonawcom:</text:p>
      <text:p text:style-name="P7"/>
      <text:p text:style-name="P7">….......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.</text:p>
      <text:p text:style-name="P10"/>
      <text:p text:style-name="P10">6.Akceptuję/-my termin wykonania zamówienia określony w zapytaniu ofertowym.</text:p>
      <text:p text:style-name="P10">7.Przystępując do udziału w postępowaniu oświadczam/-amy, że:</text:p>
      <text:list xml:id="list3752994258" text:style-name="L1">
        <text:list-header>
          <text:p text:style-name="P14">a) Posiadam/-y uprawnienia do wykonywania działalności lub czynności, jeżeli ustawy nakładają obowiązek posiadania takich uprawnień;</text:p>
          <text:p text:style-name="P14">b) Posiadam/-y wiedzę i doświadczenie niezbędne do wykonania zamówienia;</text:p>
          <text:p text:style-name="P14">c) Dysponuję/-emy odpowiednim potencjałem technicznym oraz osobami zdolnymi do wykonania zamówienia;</text:p>
          <text:p text:style-name="P14">d) Znajduję/-emy się w sytuacji ekonomicznej i finansowej zapewniającej wykonanie zamówienia.</text:p>
        </text:list-header>
      </text:list>
      <text:p text:style-name="P10">8.Oświadczam/-y, że zapoznałem/-liśmy się z zapytaniem ofertowym Zamawiającego <text:s text:c="20"/>i uznaję/-emy się za związanych określonymi w nim zasadami postępowania.</text:p>
      <text:p text:style-name="P10">9.Oświadczam/-y, że uważam/-y się za związanego/-ych ofertą:</text:p>
      <text:list xml:id="list866403929" text:style-name="L2">
        <text:list-header>
          <text:p text:style-name="P15">- w przypadku wyboru mojej oferty – do dnia zawarcia umowy, nie dłużej 30 dni,</text:p>
          <text:p text:style-name="P15">- w przypadku wyboru innej oferty – przez okres 15 dni od ostatecznego terminu otwarcia ofert. <text:s text:c="61"/></text:p>
        </text:list-header>
      </text:list>
      <text:p text:style-name="P10">10.<text:span text:style-name="T9">Oświadczam, że wypełniłem obowiązki informacyjne przewidziane w art. 13 lub art. 14 </text:span><text:soft-page-break/><text:span text:style-name="T9">RODO wobec osób fizycznych, </text:span><text:span text:style-name="T10">od których dane osobowe bezpośrednio lub pośrednio pozyskałem</text:span><text:span text:style-name="T9"> w celu ubiegania się o udzielenie zamówienia publicznego w niniejszym postępowaniu*</text:span><text:span text:style-name="T10">.</text:span></text:p>
      <text:p text:style-name="P9"><text:s text:c="81"/></text:p>
      <text:p text:style-name="P11"/>
      <text:p text:style-name="P11"/>
      <text:p text:style-name="P11"><text:s text:c="64"/>…............................................................. <text:s text:c="105"/></text:p>
      <text:p text:style-name="P11"><text:s text:c="80"/>Data i podpis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*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łgorzata Sienkiewicz</meta:initial-creator>
    <meta:creation-date>2019-12-19T12:20:22.99</meta:creation-date>
    <dc:date>2020-12-22T15:00:30.718000000</dc:date>
    <meta:editing-duration>PT1M25S</meta:editing-duration>
    <meta:editing-cycles>2</meta:editing-cycles>
    <meta:generator>LibreOffice/6.4.5.2$Windows_X86_64 LibreOffice_project/a726b36747cf2001e06b58ad5db1aa3a9a1872d6</meta:generator>
    <meta:document-statistic meta:table-count="1" meta:image-count="0" meta:object-count="0" meta:page-count="3" meta:paragraph-count="72" meta:word-count="372" meta:character-count="4201" meta:non-whitespace-character-count="3479"/>
  </office:meta>
</office:document-meta>
</file>