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9cm" fo:margin-left="0cm" fo:margin-right="-0.007cm" table:align="margins"/>
    </style:style>
    <style:style style:name="Tabela1.A" style:family="table-column">
      <style:table-column-properties style:column-width="1.102cm" style:rel-column-width="4512*"/>
    </style:style>
    <style:style style:name="Tabela1.B" style:family="table-column">
      <style:table-column-properties style:column-width="9.677cm" style:rel-column-width="39612*"/>
    </style:style>
    <style:style style:name="Tabela1.C" style:family="table-column">
      <style:table-column-properties style:column-width="5.23cm" style:rel-column-width="21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15%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3">
      <style:paragraph-properties fo:margin-top="0cm" fo:margin-bottom="0cm" fo:line-height="115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L5">
      <style:paragraph-properties fo:margin-top="0cm" fo:margin-bottom="0cm" fo:line-height="115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background-color="transparent" style:font-name-complex="Arial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Załącznik nr 1</text:span></text:p>
      <text:p text:style-name="P14"/>
      <text:p text:style-name="P16">I. Zamawiający:</text:p>
      <text:p text:style-name="P14">Powiatowy Urząd Pracy w Oławie</text:p>
      <text:p text:style-name="P14">ul. 3 Maja 1</text:p>
      <text:p text:style-name="P14">55-200 Oława</text:p>
      <text:p text:style-name="P14"/>
      <text:p text:style-name="P16">II. Wykonawca:</text:p>
      <text:p text:style-name="P14">…...................................................</text:p>
      <text:p text:style-name="P14">…...................................................</text:p>
      <text:p text:style-name="P15">Odpowiadając na Zapytanie ofertowe <text:span text:style-name="T7">KA.2711.026.2022.MS </text:span><text:span text:style-name="T8">z dnia 21.12.2022r. - oferuj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Nazwa badania</text:p>
          </table:table-cell>
          <table:table-cell table:style-name="Tabela1.C1" office:value-type="string">
            <text:p text:style-name="P24">Cena jednostkowa brutto</text:p>
          </table:table-cell>
        </table:table-row>
        <table:table-row>
          <table:table-cell table:style-name="Tabela1.A2" office:value-type="float" office:value="43800">
            <text:p text:style-name="P24">1.</text:p>
          </table:table-cell>
          <table:table-cell table:style-name="Tabela1.B2" office:value-type="string">
            <text:p text:style-name="P24">Morfologi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43801">
            <text:p text:style-name="P24">2.</text:p>
          </table:table-cell>
          <table:table-cell table:style-name="Tabela1.B2" office:value-type="string">
            <text:p text:style-name="P24">OB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3.</text:p>
          </table:table-cell>
          <table:table-cell table:style-name="Tabela1.B2" office:value-type="string">
            <text:p text:style-name="P24">Badanie ogólne moczu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4.</text:p>
          </table:table-cell>
          <table:table-cell table:style-name="Tabela1.B2" office:value-type="string">
            <text:p text:style-name="P24">Poziom cukru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5.</text:p>
          </table:table-cell>
          <table:table-cell table:style-name="Tabela1.B2" office:value-type="string">
            <text:p text:style-name="P24">Poziom cholesterolu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6.</text:p>
          </table:table-cell>
          <table:table-cell table:style-name="Tabela1.B2" office:value-type="string">
            <text:p text:style-name="P24">RTG klatki piersiowej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7.</text:p>
          </table:table-cell>
          <table:table-cell table:style-name="Tabela1.B2" office:value-type="string">
            <text:p text:style-name="P24">EKG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8.</text:p>
          </table:table-cell>
          <table:table-cell table:style-name="Tabela1.B2" office:value-type="string">
            <text:p text:style-name="P24">Badania okulistyczne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9. </text:p>
          </table:table-cell>
          <table:table-cell table:style-name="Tabela1.B2" office:value-type="string">
            <text:p text:style-name="P24">Badania laryngologiczne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0. </text:p>
          </table:table-cell>
          <table:table-cell table:style-name="Tabela1.B2" office:value-type="string">
            <text:p text:style-name="P24">Badania neurologiczne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1.</text:p>
          </table:table-cell>
          <table:table-cell table:style-name="Tabela1.B2" office:value-type="string">
            <text:p text:style-name="P24">Badania na nosicielstwo do celów sanitarno-epidemiologicznych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2.</text:p>
          </table:table-cell>
          <table:table-cell table:style-name="Tabela1.B2" office:value-type="string">
            <text:p text:style-name="P24">Orzeczenie do celów sanitarno-epidemiologicznych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3.</text:p>
          </table:table-cell>
          <table:table-cell table:style-name="Tabela1.B2" office:value-type="string">
            <text:p text:style-name="P24">Badanie lekarskie osób ubiegających się o uprawnienia do kierowania pojazdami z wydaniem orzeczeni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4.</text:p>
          </table:table-cell>
          <table:table-cell table:style-name="Tabela1.B2" office:value-type="string">
            <text:p text:style-name="P24">Badanie psychologiczne osób ubiegających się o uprawnienia do kierowania pojazdami, kierowców oraz osób wykonujących pracę na stanowisku kierowcy z wydaniem orzeczeni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5.</text:p>
          </table:table-cell>
          <table:table-cell table:style-name="Tabela1.B2" office:value-type="string">
            <text:p text:style-name="P24">Badanie psychotechniczne kierowców różnych kategorii 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6.</text:p>
          </table:table-cell>
          <table:table-cell table:style-name="Tabela1.B2" office:value-type="string">
            <text:p text:style-name="P24">Badanie psychologiczne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float" office:value="0">
            <text:p text:style-name="P24">17.</text:p>
          </table:table-cell>
          <table:table-cell table:style-name="Tabela1.B2" office:value-type="string">
            <text:p text:style-name="P24">Orzeczenie lekarza medycyny pracy o zdolności do wykonywania pracy w zawodzie z wydaniem zaświadczenia.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>
            <text:p text:style-name="P24"/>
          </table:table-cell>
          <table:table-cell table:style-name="Tabela1.B2" office:value-type="string">
            <text:p text:style-name="P24">RAZEM</text:p>
          </table:table-cell>
          <table:table-cell table:style-name="Tabela1.C2" office:value-type="string">
            <text:p text:style-name="P24"/>
          </table:table-cell>
        </table:table-row>
      </table:table>
      <text:p text:style-name="P17">2.Miejsce wykonywania badań (adres):</text:p>
      <text:p text:style-name="P17"/>
      <text:p text:style-name="P17">…...................................................................................................................................................</text:p>
      <text:p text:style-name="P17"/>
      <text:p text:style-name="P17">…...................................................................................................................................................</text:p>
      <text:p text:style-name="P17">3.Badania lekarskie będą wykonywane w następujących dniach tygodnia i w godzinach:</text:p>
      <text:p text:style-name="P17"/>
      <text:p text:style-name="P17">…...................................................................................................................................................</text:p>
      <text:p text:style-name="P17"/>
      <text:p text:style-name="P17">…...................................................................................................................................................</text:p>
      <text:p text:style-name="P17"/>
      <text:p text:style-name="P17"><text:soft-page-break/>4.Oświadczam, że całość zamówienia wykonam samodzielnie – TAK / NIE </text:p>
      <text:p text:style-name="P17">5.Wykaz części zamówienia, których wykonanie powierzę Podwykonawcom:</text:p>
      <text:p text:style-name="P17"/>
      <text:p text:style-name="P17">…...................................................................................................................................................</text:p>
      <text:p text:style-name="P17"/>
      <text:p text:style-name="P13"><text:span text:style-name="T5">…...................................................................................................................................................</text:span></text:p>
      <text:p text:style-name="P21">6.Akceptuję/-my termin wykonania zamówienia określony w zapytaniu ofertowym.</text:p>
      <text:p text:style-name="P21">7.Przystępując do udziału w postępowaniu oświadczam/-amy, że:</text:p>
      <text:list xml:id="list5471368809405841062" text:style-name="L3">
        <text:list-header>
          <text:p text:style-name="P22">a) Posiadam/-y uprawnienia do wykonywania działalności lub czynności, jeżeli ustawy nakładają obowiązek posiadania takich uprawnień;</text:p>
          <text:p text:style-name="P22">b) Posiadam/-y wiedzę i doświadczenie niezbędne do wykonania zamówienia;</text:p>
          <text:p text:style-name="P22">c) Dysponuję/-emy odpowiednim potencjałem technicznym oraz osobami zdolnymi do wykonania zamówienia;</text:p>
          <text:p text:style-name="P22">d) Znajduję/-emy się w sytuacji ekonomicznej i finansowej zapewniającej wykonanie zamówienia.</text:p>
        </text:list-header>
      </text:list>
      <text:p text:style-name="P21">8.Oświadczam/-y, że zapoznałem/-liśmy się z zapytaniem ofertowym Zamawiającego i uznaję/-emy się za związanych określonymi w nim zasadami postępowania.</text:p>
      <text:p text:style-name="P21">9.Oświadczam/-y, że uważam/-y się za związanego/-ych ofertą:</text:p>
      <text:list xml:id="list952679423847341564" text:style-name="L5">
        <text:list-header>
          <text:p text:style-name="P23">- w przypadku wyboru mojej oferty – do dnia zawarcia umowy, nie dłużej 30 dni,</text:p>
          <text:p text:style-name="P23">- w przypadku wyboru innej oferty – przez okres 15 dni od ostatecznego terminu otwarcia ofert. <text:s text:c="61"/></text:p>
        </text:list-header>
      </text:list>
      <text:p text:style-name="P21">10.<text:span text:style-name="T4">Oświadczam, że wypełniłem obowiązki informacyjne przewidziane w art. 13 lub art. 14 RODO wobec osób fizycznych, </text:span><text:span text:style-name="T6">od których dane osobowe bezpośrednio lub pośrednio pozyskałem</text:span><text:span text:style-name="T4"> w celu ubiegania się o udzielenie zamówienia publicznego w niniejszym postępowaniu*</text:span><text:span text:style-name="T6">.</text:span></text:p>
      <text:p text:style-name="P20"><text:s text:c="81"/></text:p>
      <text:p text:style-name="P20"/>
      <text:p text:style-name="P20"/>
      <text:p text:style-name="P20"><text:s text:c="64"/>…............................................................. <text:s text:c="105"/></text:p>
      <text:p text:style-name="P20"><text:s text:c="80"/>Data i podpis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9-12-19T12:20:22.99</meta:creation-date>
    <dc:date>2022-12-21T16:09:42.87</dc:date>
    <meta:editing-duration>PT1M58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2" meta:paragraph-count="72" meta:word-count="384" meta:character-count="4181"/>
  </office:meta>
</office:document-meta>
</file>