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75cm" fo:margin-left="0.436cm" table:align="left" style:writing-mode="lr-tb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4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743cm" fo:margin-left="0.116cm" fo:margin-right="1.139cm" table:align="margins" style:writing-mode="lr-tb"/>
    </style:style>
    <style:style style:name="Tabela2.A" style:family="table-column">
      <style:table-column-properties style:column-width="1.058cm" style:rel-column-width="600*"/>
    </style:style>
    <style:style style:name="Tabela2.B" style:family="table-column">
      <style:table-column-properties style:column-width="5.556cm" style:rel-column-width="3150*"/>
    </style:style>
    <style:style style:name="Tabela2.C" style:family="table-column">
      <style:table-column-properties style:column-width="4.498cm" style:rel-column-width="2550*"/>
    </style:style>
    <style:style style:name="Tabela2.D" style:family="table-column">
      <style:table-column-properties style:column-width="4.63cm" style:rel-column-width="262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normal" style:font-name-asian="Courier New" style:font-size-asian="10.5pt" style:font-weight-asian="normal" style:font-name-complex="Courier New" style:font-size-complex="10.5pt" style:font-weight-complex="normal"/>
    </style:style>
    <style:style style:name="P7" style:family="paragraph" style:parent-style-name="Standard">
      <style:paragraph-properties fo:margin-left="0cm" fo:margin-right="-0.307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fo:font-size="12pt" fo:language="zxx" fo:country="none" fo:font-weight="bold" style:font-size-asian="12pt" style:font-weight-asian="bold"/>
    </style:style>
    <style:style style:name="P8" style:family="paragraph" style:parent-style-name="Preformatted_20_Text">
      <style:paragraph-properties fo:margin-top="0cm" fo:margin-bottom="0.499cm" fo:line-height="100%" fo:text-align="justify" style:justify-single-word="false"/>
      <style:text-properties style:font-name="Times New Roman" fo:font-size="10.5pt" fo:font-weight="normal" style:font-name-asian="Courier New" style:font-size-asian="10.5pt" style:font-weight-asian="normal" style:font-name-complex="Courier New" style:font-size-complex="10.5pt" style:font-weight-complex="normal"/>
    </style:style>
    <style:style style:name="P9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0.5pt" fo:font-weight="normal" style:font-name-asian="Courier New" style:font-size-asian="10.5pt" style:font-weight-asian="normal" style:font-name-complex="Courier New" style:font-size-complex="10.5pt" style:font-weight-complex="normal"/>
    </style:style>
    <style:style style:name="P10" style:family="paragraph" style:parent-style-name="Normalny_20__28_Web_29_">
      <style:paragraph-properties fo:margin-top="0.176cm" fo:margin-bottom="0.176cm"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11" style:family="paragraph" style:parent-style-name="Normalny_20__28_Web_29_">
      <style:paragraph-properties fo:margin-top="0.176cm" fo:margin-bottom="0.176cm" fo:text-align="justify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12" style:family="paragraph" style:parent-style-name="Normalny_20__28_Web_29_">
      <style:paragraph-properties fo:margin-top="0.176cm" fo:margin-bottom="0.176cm" fo:text-align="justify" style:justify-single-word="false" fo:background-color="#ffffff" style:snap-to-layout-grid="false">
        <style:background-image/>
      </style:paragraph-properties>
    </style:style>
    <style:style style:name="P13" style:family="paragraph" style:parent-style-name="Normalny_20__28_Web_29_">
      <style:paragraph-properties fo:margin-top="0.176cm" fo:margin-bottom="0.176cm" fo:text-align="justify" style:justify-single-word="false" fo:background-color="#ffffff" style:snap-to-layout-grid="false">
        <style:background-image/>
      </style:paragraph-properties>
      <style:text-properties fo:font-size="12pt" style:font-name-asian="SimSun" style:font-size-asian="12pt" style:language-asian="zh" style:country-asian="CN" style:font-size-complex="12pt"/>
    </style:style>
    <style:style style:name="P14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15" style:family="paragraph" style:parent-style-name="Tekst_20_podstawowy_20_2">
      <style:paragraph-properties fo:margin-top="0cm" fo:margin-bottom="0.212cm" fo:text-align="justify" style:justify-single-word="false"/>
      <style:text-properties style:font-size-complex="12pt"/>
    </style:style>
    <style:style style:name="P16" style:family="paragraph" style:parent-style-name="Tekst_20_podstawowy_20_2">
      <style:paragraph-properties fo:margin-top="0cm" fo:margin-bottom="0.212cm" fo:text-align="justify" style:justify-single-word="false">
        <style:tab-stops>
          <style:tab-stop style:position="6.191cm"/>
        </style:tab-stops>
      </style:paragraph-properties>
      <style:text-properties style:font-size-complex="12pt"/>
    </style:style>
    <style:style style:name="P17" style:family="paragraph" style:parent-style-name="Tekst_20_podstawowy_20_2">
      <style:paragraph-properties fo:margin-top="0cm" fo:margin-bottom="0.212cm" fo:text-align="justify" style:justify-single-word="false" style:snap-to-layout-grid="false"/>
      <style:text-properties style:font-size-complex="12pt"/>
    </style:style>
    <style:style style:name="P18" style:family="paragraph" style:parent-style-name="Tekst_20_podstawowy_20_2">
      <style:paragraph-properties fo:margin-top="0cm" fo:margin-bottom="0.212cm" fo:text-align="justify" style:justify-single-word="false"/>
    </style:style>
    <style:style style:name="P19" style:family="paragraph" style:parent-style-name="Tekst_20_podstawowy_20_2">
      <style:paragraph-properties fo:margin-top="0cm" fo:margin-bottom="0.212cm" fo:text-align="center" style:justify-single-word="false" style:snap-to-layout-grid="false"/>
      <style:text-properties fo:font-weight="bold" style:font-weight-asian="bold" style:font-size-complex="12pt"/>
    </style:style>
    <style:style style:name="P20" style:family="paragraph" style:parent-style-name="Tekst_20_podstawowy_20_2">
      <style:paragraph-properties fo:margin-top="0cm" fo:margin-bottom="0.212cm" fo:text-align="justify" style:justify-single-word="false" style:snap-to-layout-grid="false"/>
      <style:text-properties fo:font-weight="bold" style:font-weight-asian="bold" style:font-size-complex="12pt"/>
    </style:style>
    <style:style style:name="P21" style:family="paragraph" style:parent-style-name="Tekst_20_podstawowy_20_2">
      <style:paragraph-properties fo:margin-top="0cm" fo:margin-bottom="0.212cm" fo:text-align="center" style:justify-single-word="false"/>
    </style:style>
    <style:style style:name="P22" style:family="paragraph" style:parent-style-name="Standard" style:master-page-name="Standard">
      <style:paragraph-properties fo:margin-left="0cm" fo:margin-right="-0.307cm" fo:text-align="center" style:justify-single-word="false" fo:text-indent="0cm" style:auto-text-indent="false" style:page-number="auto">
        <style:tab-stops>
          <style:tab-stop style:position="3cm"/>
        </style:tab-stops>
      </style:paragraph-properties>
    </style:style>
    <style:style style:name="P23" style:family="paragraph" style:parent-style-name="Standard"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>
      <style:paragraph-properties style:writing-mode="lr-tb"/>
    </style:style>
    <style:style style:name="T1" style:family="text">
      <style:text-properties fo:color="#000000" fo:font-size="18pt" fo:letter-spacing="-0.042cm" fo:language="zxx" fo:country="none" fo:font-weight="bold" style:font-size-asian="18pt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size-complex="11pt"/>
    </style:style>
    <style:style style:name="T7" style:family="text">
      <style:text-properties style:font-size-complex="12pt"/>
    </style:style>
    <style:style style:name="T8" style:family="text">
      <style:text-properties fo:color="#000000" style:font-name="Times New Roman" fo:font-size="6pt" fo:language="zxx" fo:country="none" fo:font-weight="bold" style:font-name-asian="Times New Roman" style:font-size-asian="6pt" style:font-weight-asian="bold" style:font-name-complex="Times New Roman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solid" draw:fill-color="#33cc66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0"/>POWIATOWY <text:s text:c="2"/>URZĄD <text:s text:c="2"/>PRACY </text:span><draw:g text:anchor-type="char" draw:z-index="0" draw:style-name="gr1"><draw:g draw:style-name="gr2"><draw:custom-shape draw:style-name="gr3" draw:text-style-name="P26" svg:width="0.398cm" svg:height="0.35cm" svg:x="1.995cm" svg:y="0.936cm"><text:p/><draw:enhanced-geometry svg:viewBox="0 0 20000 20000" draw:type="non-primitive" draw:enhanced-path="M 0 18687 L 889 19091 19911 909 19200 0 89 18182 1067 18687 0 18687 0 19899 889 19091 0 18687 Z N"/></draw:custom-shape><draw:custom-shape draw:style-name="gr3" draw:text-style-name="P26" svg:width="0.024cm" svg:height="0.119cm" svg:x="1.995cm" svg:y="1.146cm"><text:p/><draw:enhanced-geometry svg:viewBox="0 0 20000 20000" draw:type="non-primitive" draw:enhanced-path="M 9231 3582 L 0 1791 0 19701 18462 19701 18462 1791 9231 0 18462 1791 18462 0 9231 0 9231 3582 Z N"/></draw:custom-shape><draw:custom-shape draw:style-name="gr3" draw:text-style-name="P26" svg:width="0.89cm" svg:height="0.024cm" svg:x="1.119cm" svg:y="1.146cm"><text:p/><draw:enhanced-geometry svg:viewBox="0 0 20000 20000" draw:type="non-primitive" draw:enhanced-path="M 0 9231 L 238 18462 19960 18462 19960 0 238 0 437 9231 0 9231 0 18462 238 18462 0 9231 Z N"/></draw:custom-shape><draw:custom-shape draw:style-name="gr3" draw:text-style-name="P26" svg:width="0.022cm" svg:height="0.449cm" svg:x="1.119cm" svg:y="0.71cm"><text:p/><draw:enhanced-geometry svg:viewBox="0 0 20000 20000" draw:type="non-primitive" draw:enhanced-path="M 10000 0 L 0 394 0 19921 18333 19921 18333 394 10000 866 10000 0 0 0 0 394 10000 0 Z N"/></draw:custom-shape><draw:custom-shape draw:style-name="gr3" draw:text-style-name="P26" svg:width="0.89cm" svg:height="0.022cm" svg:x="1.129cm" svg:y="0.71cm"><text:p/><draw:enhanced-geometry svg:viewBox="0 0 20000 20000" draw:type="non-primitive" draw:enhanced-path="M 19484 8333 L 19722 0 0 0 0 18333 19722 18333 19960 8333 19722 18333 19960 18333 19960 8333 19484 8333 Z N"/></draw:custom-shape><draw:custom-shape draw:style-name="gr3" draw:text-style-name="P26" svg:width="0.024cm" svg:height="0.117cm" svg:x="1.995cm" svg:y="0.605cm"><text:p/><draw:enhanced-geometry svg:viewBox="0 0 20000 20000" draw:type="non-primitive" draw:enhanced-path="M 15385 2727 L 0 3939 0 19697 18462 19697 18462 3939 1538 5152 15385 2727 0 0 0 3939 15385 2727 Z N"/></draw:custom-shape><draw:custom-shape draw:style-name="gr3" draw:text-style-name="P26" svg:width="0.405cm" svg:height="0.334cm" svg:x="1.997cm" svg:y="0.619cm"><text:p/><draw:enhanced-geometry svg:viewBox="0 0 20000 20000" draw:type="non-primitive" draw:enhanced-path="M 19476 19894 L 19476 18942 786 0 0 847 18777 19894 18777 18942 19476 19894 19913 19471 19476 18942 19476 19894 Z N"/></draw:custom-shape></draw:g><draw:g draw:style-name="gr2"><draw:custom-shape draw:style-name="gr3" draw:text-style-name="P26" svg:width="0.985cm" svg:height="0.798cm" svg:x="0.551cm" svg:y="0.329cm"><text:p/><draw:enhanced-geometry svg:viewBox="0 0 20000 20000" draw:type="non-primitive" draw:enhanced-path="M 0 10354 L 15699 0 19964 9602 4229 19956 0 10354 Z N"/></draw:custom-shape><draw:custom-shape draw:style-name="gr4" draw:text-style-name="P26" svg:width="1.257cm" svg:height="0.638cm" svg:x="1.129cm" svg:y="0.628cm"><text:p/><draw:enhanced-geometry svg:viewBox="0 0 20000 20000" draw:type="non-primitive" draw:enhanced-path="M 19972 9972 L 13961 19945 13961 16620 0 16620 0 2881 13961 2881 13961 0 19972 9972 Z N"/></draw:custom-shape><draw:g draw:style-name="gr2"><draw:g draw:style-name="gr2"><draw:custom-shape draw:style-name="gr5" draw:text-style-name="P26" svg:width="0.791cm" svg:height="0.438cm" svg:x="0.544cm" svg:y="0.317cm"><text:p/><draw:enhanced-geometry svg:viewBox="0 0 20000 20000" draw:type="non-primitive" draw:enhanced-path="M 19955 323 L 19554 161 0 18952 268 19919 19821 1048 19420 806 19955 323 19821 0 19554 161 19955 323 Z N"/></draw:custom-shape><draw:custom-shape draw:style-name="gr5" draw:text-style-name="P26" svg:width="0.237cm" svg:height="0.401cm" svg:x="1.313cm" svg:y="0.324cm"><text:p/><draw:enhanced-geometry svg:viewBox="0 0 20000 20000" draw:type="non-primitive" draw:enhanced-path="M 19104 19912 L 19552 19119 1791 0 0 529 17910 19648 18358 18855 19104 19912 19851 19648 19552 19119 19104 19912 Z N"/></draw:custom-shape><draw:custom-shape draw:style-name="gr5" draw:text-style-name="P26" svg:width="0.793cm" svg:height="0.438cm" svg:x="0.748cm" svg:y="0.702cm"><text:p/><draw:enhanced-geometry svg:viewBox="0 0 20000 20000" draw:type="non-primitive" draw:enhanced-path="M 0 19597 L 401 19758 19955 968 19733 0 134 18871 490 19113 0 19597 134 19919 401 19758 0 19597 Z N"/></draw:custom-shape><draw:custom-shape draw:style-name="gr5" draw:text-style-name="P26" svg:width="0.232cm" svg:height="0.401cm" svg:x="0.538cm" svg:y="0.732cm"><text:p/><draw:enhanced-geometry svg:viewBox="0 0 20000 20000" draw:type="non-primitive" draw:enhanced-path="M 611 0 L 153 793 18168 19912 19847 19383 1985 264 1527 1057 611 0 0 264 153 793 611 0 Z N"/></draw:custom-shape></draw:g><draw:g draw:style-name="gr2"><draw:g draw:style-name="gr2"><draw:custom-shape draw:style-name="gr3" draw:text-style-name="P26" svg:width="2.509cm" svg:height="0.02cm" svg:x="0.052cm" svg:y="0.019cm"><text:p/><draw:enhanced-geometry svg:viewBox="0 0 20000 20000" draw:type="non-primitive" draw:enhanced-path="M 19986 10000 L 19902 0 0 0 0 18333 19902 18333 19831 10000 19986 10000 19986 0 19902 0 19986 10000 Z N"/></draw:custom-shape><draw:custom-shape draw:style-name="gr3" draw:text-style-name="P26" svg:width="0.022cm" svg:height="1.811cm" svg:x="2.539cm" svg:y="0.028cm"><text:p/><draw:enhanced-geometry svg:viewBox="0 0 20000 20000" draw:type="non-primitive" draw:enhanced-path="M 8333 19981 L 18333 19888 18333 0 0 0 0 19888 8333 19775 8333 19981 18333 19981 18333 19888 8333 19981 Z N"/></draw:custom-shape><draw:custom-shape draw:style-name="gr3" draw:text-style-name="P26" svg:width="2.509cm" svg:height="0.02cm" svg:x="0.041cm" svg:y="1.818cm"><text:p/><draw:enhanced-geometry svg:viewBox="0 0 20000 20000" draw:type="non-primitive" draw:enhanced-path="M 0 10000 L 84 18333 19986 18333 19986 0 84 0 155 10000 0 10000 0 18333 84 18333 0 10000 Z N"/></draw:custom-shape><draw:custom-shape draw:style-name="gr3" draw:text-style-name="P26" svg:width="0.022cm" svg:height="1.812cm" svg:x="0.041cm" svg:y="0.019cm"><text:p/><draw:enhanced-geometry svg:viewBox="0 0 20000 20000" draw:type="non-primitive" draw:enhanced-path="M 10000 0 L 0 112 0 19981 18333 19981 18333 112 10000 206 10000 0 0 0 0 112 10000 0 Z N"/></draw:custom-shape></draw:g><draw:custom-shape draw:style-name="gr3" draw:text-style-name="P26" svg:width="0.944cm" svg:height="0.909cm" svg:x="0.26cm" svg:y="0.257cm"><text:p/><draw:enhanced-geometry svg:viewBox="0 0 20000 20000" draw:type="non-primitive" draw:enhanced-path="M 0 12971 L 13645 0 19963 7029 6318 19961 0 12971 Z N"/></draw:custom-shape><draw:custom-shape draw:style-name="gr3" draw:text-style-name="P26" svg:width="0.966cm" svg:height="0.645cm" svg:x="0.863cm" svg:y="0.49cm"><text:p/><draw:enhanced-geometry svg:viewBox="0 0 20000 20000" draw:type="non-primitive" draw:enhanced-path="M 0 6849 L 17587 0 19963 13041 2413 19945 0 6849 Z N"/></draw:custom-shape><draw:g draw:style-name="gr2"><draw:frame draw:style-name="gr6" draw:text-style-name="P26" svg:width="0.32cm" svg:height="0.241cm" svg:x="0.487cm" svg:y="1.289cm"><draw:text-box><text:p text:style-name="P26"><text:span text:style-name="T8">U</text:span></text:p></draw:text-box></draw:frame><draw:frame draw:style-name="gr6" draw:text-style-name="P26" svg:width="0.32cm" svg:height="0.241cm" svg:x="0.618cm" svg:y="1.289cm"><draw:text-box><text:p text:style-name="P26"><text:span text:style-name="T8">R</text:span></text:p></draw:text-box></draw:frame><draw:frame draw:style-name="gr6" draw:text-style-name="P26" svg:width="0.267cm" svg:height="0.241cm" svg:x="0.755cm" svg:y="1.289cm"><draw:text-box><text:p text:style-name="P26"><text:span text:style-name="T8">Z</text:span></text:p></draw:text-box></draw:frame><draw:frame draw:style-name="gr6" draw:text-style-name="P26" svg:width="0.32cm" svg:height="0.241cm" svg:x="0.879cm" svg:y="1.289cm"><draw:text-box><text:p text:style-name="P26"><text:span text:style-name="T8">Ą</text:span></text:p></draw:text-box></draw:frame><draw:frame draw:style-name="gr6" draw:text-style-name="P26" svg:width="0.32cm" svg:height="0.241cm" svg:x="1.016cm" svg:y="1.289cm"><draw:text-box><text:p text:style-name="P26"><text:span text:style-name="T8">D</text:span></text:p></draw:text-box></draw:frame><draw:frame draw:style-name="gr6" draw:text-style-name="P26" svg:width="0.294cm" svg:height="0.241cm" svg:x="1.258cm" svg:y="1.289cm"><draw:text-box><text:p text:style-name="P26"><text:span text:style-name="T8">P</text:span></text:p></draw:text-box></draw:frame><draw:frame draw:style-name="gr6" draw:text-style-name="P26" svg:width="0.32cm" svg:height="0.241cm" svg:x="1.364cm" svg:y="1.289cm"><draw:text-box><text:p text:style-name="P26"><text:span text:style-name="T8">R</text:span></text:p></draw:text-box></draw:frame><draw:frame draw:style-name="gr6" draw:text-style-name="P26" svg:width="0.32cm" svg:height="0.241cm" svg:x="1.503cm" svg:y="1.289cm"><draw:text-box><text:p text:style-name="P26"><text:span text:style-name="T8">A</text:span></text:p></draw:text-box></draw:frame><draw:frame draw:style-name="gr6" draw:text-style-name="P26" svg:width="0.32cm" svg:height="0.241cm" svg:x="1.639cm" svg:y="1.289cm"><draw:text-box><text:p text:style-name="P26"><text:span text:style-name="T8">C</text:span></text:p></draw:text-box></draw:frame><draw:frame draw:style-name="gr6" draw:text-style-name="P26" svg:width="0.179cm" svg:height="0.241cm" svg:x="1.777cm" svg:y="1.289cm"><draw:text-box><text:p text:style-name="P26"><text:span text:style-name="T8">Y</text:span></text:p></draw:text-box></draw:frame></draw:g></draw:g></draw:g></draw:g></draw:g><text:span text:style-name="T1"><text:tab/> <text:s text:c="2"/></text:span></text:p>
      <text:p text:style-name="P7"><text:s text:c="12"/>55-200 Oława ul. 3-go Maja 1</text:p>
      <text:p text:style-name="Standard"><text:s text:c="49"/>Tel.(071) 3139-035, <text:s/>Fax (071)3033642, 3139-033 <text:s/></text:p>
      <text:p text:style-name="P25"><text:s text:c="160"/></text:p>
      <text:p text:style-name="P21"><text:span text:style-name="T7"/></text:p>
      <text:p text:style-name="P21"><text:span text:style-name="T7"/></text:p>
      <text:p text:style-name="P21"><text:span text:style-name="T7">Formularz ofertowy Wykonawcy </text:span></text:p>
      <text:p text:style-name="P16">Dane dotyczące Wykonawcy<text:tab/></text:p>
      <text:p text:style-name="P18"><text:span text:style-name="T7">Nazwa: ........................................................................................................................................ Siedziba:......................................................................................................................................</text:span></text:p>
      <text:p text:style-name="P15">Numer telefonu .................................</text:p>
      <text:p text:style-name="P15">Numer faksu .....................................</text:p>
      <text:p text:style-name="P15">REGON ............................................</text:p>
      <text:p text:style-name="P15">NIP ...................................................</text:p>
      <text:p text:style-name="P24">Nawiązując do zaproszenia do składania ofert oferuję wykonanie zamówienia za cenę:</text:p>
      <text:p text:style-name="P15">Cena oferty</text:p>
      <text:p text:style-name="P15">cena netto ............................................................................................................................... zł.</text:p>
      <text:p text:style-name="P18"><text:span text:style-name="T7">(słownie złotych: .......................................................................................................................)</text:span></text:p>
      <text:p text:style-name="P15">podatek VAT stawka % ..........................................................................................................%</text:p>
      <text:p text:style-name="P18"><text:span text:style-name="T7">podatek VAT ......................................................................................................................... zł.</text:span></text:p>
      <text:p text:style-name="P15">(słownie złotych: .......................................................................................................................)</text:p>
      <text:p text:style-name="P15">cena brutto ............................................................................................................................. zł.</text:p>
      <text:p text:style-name="P15">(słownie złotych: .......................................................................................................................)</text:p>
      <text:p text:style-name="P15"/>
      <text:p text:style-name="P18"><text:span text:style-name="T7">Wyszczególnienie poszczególnych etapów wdrożenia oraz dodatkowych usług (szkolenia, nadzór autorski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Wyszczególnienie</text:p>
          </table:table-cell>
          <table:table-cell table:style-name="Tabela1.B1" office:value-type="string">
            <text:p text:style-name="P10">Cena brutto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Doświadczenie Wykonaw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Adres Urzędu Pracy</text:p>
          </table:table-cell>
          <table:table-cell table:style-name="Tabela2.A1" office:value-type="string">
            <text:p text:style-name="P19">Zakres prac (wskazać, czy dwukierunkowa czy jednokierunkowa wymiana danych)</text:p>
          </table:table-cell>
          <table:table-cell table:style-name="Tabela2.D1" office:value-type="string">
            <text:p text:style-name="P19">Termin realizacji</text:p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</table:table>
      <text:p text:style-name="P18"/>
      <text:p text:style-name="P15">Inne informacje składane przez Wykonawcę:</text:p>
      <text:p text:style-name="P15">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15"/>
      <text:p text:style-name="P15"/>
      <text:p text:style-name="P14">.............................................................</text:p>
      <text:p text:style-name="P18">(data i czytelny podpis Wykonawcy)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2" style:display-name="Tekst podstawowy 2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name-asian="SimSun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2-01T12:21:16</meta:creation-date>
    <dc:date>2013-09-24T12:55:02.54</dc:date>
    <meta:printed-by>Aneta Hawryluk</meta:printed-by>
    <meta:print-date>2013-04-11T13:35:55.72</meta:print-date>
    <meta:editing-cycles>102</meta:editing-cycles>
    <meta:editing-duration>P1DT11H3M44S</meta:editing-duration>
    <meta:document-statistic meta:table-count="2" meta:image-count="0" meta:object-count="0" meta:page-count="2" meta:paragraph-count="34" meta:word-count="115" meta:character-count="2645"/>
    <meta:user-defined meta:name="Informacja 1"/>
    <meta:user-defined meta:name="Informacja 2"/>
    <meta:user-defined meta:name="Informacja 3"/>
    <meta:user-defined meta:name="Informacja 4"/>
  </office:meta>
</office:document-meta>
</file>