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88C00000D18199F2A0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style:page-number="auto"/>
      <style:text-properties style:font-name="Calibri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2.127cm" draw:z-index="0"><draw:image xlink:href="Pictures/200000080000688C00000D18199F2A0F.svm" xlink:type="simple" xlink:show="embed" xlink:actuate="onLoad"/></draw:frame></text:p>
      <text:p text:style-name="P2"><text:tab/><text:tab/><text:tab/><text:tab/><text:tab/><text:tab/><text:tab/><text:tab/><text:span text:style-name="T1">Załącznik Nr 11 do SIWZ</text:span></text:p>
      <text:p text:style-name="P4"/>
      <text:p text:style-name="P4"/>
      <text:p text:style-name="P4"/>
      <text:p text:style-name="P4">….........................................................</text:p>
      <text:p text:style-name="P4"><text:s text:c="5"/>(nazwa i pieczęć Wykonawcy)</text:p>
      <text:p text:style-name="P4"/>
      <text:p text:style-name="P4">Dane dotyczące Wykonawcy:</text:p>
      <text:p text:style-name="P4"/>
      <text:p text:style-name="P4">Nazwa …............................................<text:tab/></text:p>
      <text:p text:style-name="P4"/>
      <text:p text:style-name="P4">Siedziba …..........................................</text:p>
      <text:p text:style-name="P4"/>
      <text:p text:style-name="P4">Telefon/faks …......................................</text:p>
      <text:p text:style-name="P4"/>
      <text:p text:style-name="P4">e – mail: …............................................</text:p>
      <text:p text:style-name="P4"/>
      <text:p text:style-name="P4">NIP …....................................................</text:p>
      <text:p text:style-name="P4"/>
      <text:p text:style-name="P4">REGON ….............................................</text:p>
      <text:p text:style-name="P4"/>
      <text:p text:style-name="P4"/>
      <text:p text:style-name="P8">FORMULARZ <text:s/>OFERTOWY </text:p>
      <text:p text:style-name="P6"/>
      <text:p text:style-name="P7">W związku z ogłoszeniem przetargu nieograniczonego na przeprowadzenia szkoleń <text:span text:style-name="T6">dla osób bezrobotnych Powiatowego Urzędu Pracy w Oławie współfinansowanych z Unii Europejskiej ze środków Europejskiego Funduszu Społecznego w ramach Regionalnego Programu Operacyjnego Województwa Dolnośląskiego 2014 – 2020, <text:s/>Oś priorytetowa 8 Rynek pracy, Działanie 8.1 Projekty powiatowych urzędów pracy, Projekt pn: „ Aktywizacja osób powyżej 30 roku życia pozostających bez pracy w Powiecie Oławskim (II) </text:span>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</text:p>
      <text:p text:style-name="P11">( podać rodzaj szkolenia )</text:p>
      <text:p text:style-name="P11"/>
      <text:p text:style-name="P7">dla ….............. osób.</text:p>
      <text:p text:style-name="P7"/>
      <text:list xml:id="list7348611944151820264" text:style-name="L1">
        <text:list-item>
          <text:p text:style-name="P22">Oferuję wykonanie przedmiotu zamówienia za cenę brutto …........................................ PLN.</text:p>
          <text:p text:style-name="P22"/>
          <text:p text:style-name="P22">(słownie: .............................................................................................................................................)</text:p>
        </text:list-item>
      </text:list>
      <text:p text:style-name="P10"/>
      <text:p text:style-name="P10"><text:s text:c="13"/>w tym za jedną osobę …............................................. PLN ( słownie: …...............................................</text:p>
      <text:p text:style-name="P10"/>
      <text:p text:style-name="P10"><text:s text:c="15"/>…........................................................................................................................................................)</text:p>
      <text:p text:style-name="P10"/>
      <text:p text:style-name="P10"><text:s text:c="2"/>2. <text:s text:c="3"/>Miejsce wykonywania szkolenia …....................................................................................................</text:p>
      <text:p text:style-name="P10"><text:s text:c="109"/><text:span text:style-name="T3">( adres )</text:span></text:p>
      <text:p text:style-name="P10"/>
      <text:p text:style-name="P10"><text:s text:c="2"/>3. <text:s/>Termin wykonania zamówienia …..................................................................................................</text:p>
      <text:p text:style-name="P10"><text:s text:c="2"/>4. <text:s/>Oświadczam, że cena brutto podana w pkt 1 niniejszego formularz zawiera wszystkie koszty <text:s/>wykonania <text:tab/>zamówienia jakie ponosi Zamawiający w przypadku wyboru niniejszej oferty.</text:p>
      <text:p text:style-name="P10"/>
      <text:list xml:id="list8039482007000418313" text:style-name="L2">
        <text:list-item>
          <text:list>
            <text:list-item>
              <text:list>
                <text:list-header>
                  <text:p text:style-name="P23"><text:s/></text:p>
                </text:list-header>
              </text:list>
            </text:list-item>
          </text:list>
        </text:list-item>
      </text:list>
      <text:p text:style-name="P10"><text:s text:c="10"/></text:p>
      <text:p text:style-name="P7"/>
      <text:p text:style-name="P3"><text:page-number text:select-page="current">1</text:page-number> <text:s/></text:p>
      <text:list xml:id="list573682033880605753" text:style-name="L3">
        <text:list-item>
          <text:p text:style-name="P21"><text:soft-page-break/>Oświadczam, że usługi objęte przedmiotem zamówienia zostaną wykonane zgodnie z wymaganiami Zamawiającego.</text:p>
        </text:list-item>
        <text:list-item>
          <text:p text:style-name="P21">Oświadczam, że jeżeli w okresie związania ofertą nastąpią jakiekolwiek znaczące zmiany sytuacji przedstawionej w naszych dokumentach załączonych do ofert, natychmiast poinformujemy o nich Zamawiającego.</text:p>
        </text:list-item>
        <text:list-item>
          <text:p text:style-name="P21">Oświadczam, że jestem związany niniejszą ofertą przez okres 30 dni od upływu terminu składania ofert.</text:p>
        </text:list-item>
        <text:list-item>
          <text:p text:style-name="P21">Oferta wraz załącznikami została złożona na …....................... stronach.</text:p>
        </text:list-item>
        <text:list-item>
          <text:p text:style-name="P21">Niniejszym informuję, że informację składające się na ofertę, zawarte na stronach …...................</text:p>
          <text:p text:style-name="P21">stanowią tajemnicę przedsiębiorstwa w rozumieniu przepisów ustawy o zwalczaniu nieuczciwej konkurencji i nie mogą być ogólnie udostępniane.</text:p>
        </text:list-item>
        <text:list-item>
          <text:p text:style-name="P21">Do oferty załączamy następując dokumenty:</text:p>
          <text:p text:style-name="P21"/>
          <text:p text:style-name="P21">1) …....................................................................................................................................................</text:p>
        </text:list-item>
      </text:list>
      <text:p text:style-name="P9"><text:s text:c="3"/></text:p>
      <text:p text:style-name="P9"><text:s text:c="13"/>2) ….....................................................................................................................................................</text:p>
      <text:p text:style-name="P9"/>
      <text:p text:style-name="P9"><text:tab/>3) ….......................................................................................................................................................</text:p>
      <text:p text:style-name="P9"/>
      <text:p text:style-name="P9"><text:tab/>4) ….......................................................................................................................................................</text:p>
      <text:p text:style-name="P9"/>
      <text:p text:style-name="P9"><text:tab/>5) ….......................................................................................................................................................</text:p>
      <text:list xml:id="list28745376" text:continue-numbering="true" text:style-name="L3">
        <text:list-header>
          <text:p text:style-name="P21"><text:s/></text:p>
        </text:list-header>
      </text:list>
      <text:p text:style-name="P5"/>
      <text:p text:style-name="P4"/>
      <text:p text:style-name="P12"/>
      <text:p text:style-name="P12"/>
      <text:p text:style-name="P17"/>
      <text:p text:style-name="P16"/>
      <text:p text:style-name="P16"/>
      <text:p text:style-name="P13"><text:span text:style-name="T4">…......................, dnia <text:s text:c="2"/>.................................</text:span> <text:s/>2016r. <text:s text:c="22"/>….....................................................</text:p>
      <text:p text:style-name="P12"><text:s text:c="70"/><text:tab/><text:tab/><text:tab/> <text:s/><text:span text:style-name="T5"><text:s/></text:span><text:span text:style-name="T2">( podpis i pieczątka osoby uprawnionej</text:span></text:p>
      <text:p text:style-name="P14"><text:s text:c="123"/>do reprezentacji Wykonawcy)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09:15:10.16</meta:creation-date>
    <dc:date>2016-06-28T08:57:45.03</dc:date>
    <meta:editing-duration>PT3H37M3S</meta:editing-duration>
    <meta:editing-cycles>17</meta:editing-cycles>
    <meta:generator>OpenOffice/4.1.2$Win32 OpenOffice.org_project/412m3$Build-9782</meta:generator>
    <meta:document-statistic meta:table-count="0" meta:image-count="1" meta:object-count="0" meta:page-count="2" meta:paragraph-count="44" meta:word-count="290" meta:character-count="4333"/>
  </office:meta>
</office:document-meta>
</file>