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688C00000D18199F2A0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style:page-number="auto"/>
      <style:text-properties style:font-name="Calibri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2.127cm" draw:z-index="0"><draw:image xlink:href="Pictures/200000080000688C00000D18199F2A0F.svm" xlink:type="simple" xlink:show="embed" xlink:actuate="onLoad"/></draw:frame></text:p>
      <text:p text:style-name="P2"><text:tab/><text:tab/><text:tab/><text:tab/><text:tab/><text:tab/><text:tab/><text:tab/><text:span text:style-name="T1">Załącznik Nr 4 do SIWZ</text:span></text:p>
      <text:p text:style-name="P5"/>
      <text:p text:style-name="P5"/>
      <text:p text:style-name="P6"/>
      <text:p text:style-name="P6"/>
      <text:p text:style-name="P6">…...............................................................<text:tab/><text:tab/><text:tab/>…..........................................................</text:p>
      <text:p text:style-name="P6"><text:tab/><text:tab/><text:tab/><text:tab/><text:tab/><text:tab/><text:tab/><text:tab/> <text:s text:c="14"/>( miejscowość i data ) </text:p>
      <text:p text:style-name="P6">…...............................................................</text:p>
      <text:p text:style-name="P6"/>
      <text:p text:style-name="P6">…...............................................................</text:p>
      <text:p text:style-name="P6"/>
      <text:p text:style-name="P6">…................................................................</text:p>
      <text:p text:style-name="P6"><text:tab/>( nazwa i adres Wykonawcy) </text:p>
      <text:p text:style-name="P6"/>
      <text:p text:style-name="P6"/>
      <text:p text:style-name="P6"/>
      <text:p text:style-name="P6"/>
      <text:p text:style-name="P6"/>
      <text:p text:style-name="P6"/>
      <text:p text:style-name="P7">OŚWIADCZENIE </text:p>
      <text:p text:style-name="P7">O <text:s/>SPEŁNIANIU <text:s/>WARUNKÓW <text:s/>UDZIAŁU <text:s/>W <text:s/>POSTĘPOWANIU </text:p>
      <text:p text:style-name="P7">OKREŚLONYCH <text:s/>W ART. 22 UST. 1 PRAWA ZAMOWIEŃ PUBLICZNYCH</text:p>
      <text:p text:style-name="P7"/>
      <text:p text:style-name="P7"/>
      <text:p text:style-name="P8">Przystępując do postępowania o udzielenie zamówienia publicznego prowadzonego w trybie </text:p>
      <text:p text:style-name="P8"/>
      <text:p text:style-name="P4"><text:span text:style-name="T1">Przetargu nieograniczonego ma </text:span><text:span text:style-name="T2">„ Świadczenie usług</text:span><text:span text:style-name="T1">i ...................................................................................</text:span></text:p>
      <text:p text:style-name="P8"/>
      <text:p text:style-name="P8">….........................................................................................................................................................................</text:p>
      <text:p text:style-name="P8">w imieniu Wykonawcy wskazanego powyżej oświadczam/my, że:</text:p>
      <text:p text:style-name="P8"/>
      <text:list xml:id="list8074002401623417454" text:style-name="L1">
        <text:list-item>
          <text:p text:style-name="P9">posiadam uprawnienia niezbędne do wykonania zamówienia,</text:p>
        </text:list-item>
        <text:list-item>
          <text:p text:style-name="P9">posiadam niezbędną wiedzę i doświadczenie oraz dysponuję potencjałem technicznym i osobami zdolnymi do wykonania zamówienia,</text:p>
        </text:list-item>
        <text:list-item>
          <text:p text:style-name="P9">znajduję się w sytuacji ekonomicznej i finansowej zapewniającej wykonanie zamówienia. 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….......................................................</text:p>
      <text:p text:style-name="P3"><text:span text:style-name="T1"><text:tab/><text:tab/><text:tab/><text:tab/><text:tab/><text:tab/><text:tab/><text:tab/></text:span><text:span text:style-name="T3">( podpis osoby uprawnionej do reprezentacji</text:span></text:p>
      <text:p text:style-name="P10"><text:tab/><text:tab/><text:tab/><text:tab/><text:tab/><text:tab/><text:tab/><text:tab/> <text:s/>Wykonawcy)</text:p>
      <text:p text:style-name="P10"/>
      <text:p text:style-name="P10"/>
      <text:p text:style-name="P10"/>
      <text:p text:style-name="P8"><text:tab/><text:tab/><text:tab/><text:tab/><text:tab/><text:tab/><text:tab/><text:tab/>….......................................................</text:p>
      <text:p text:style-name="P3"><text:span text:style-name="T1"><text:tab/><text:tab/><text:tab/><text:tab/><text:tab/><text:tab/><text:tab/><text:tab/></text:span><text:span text:style-name="T3">( podpis osoby uprawnionej do reprezentacji</text:span></text:p>
      <text:p text:style-name="P10"><text:tab/><text:tab/><text:tab/><text:tab/><text:tab/><text:tab/><text:tab/><text:tab/> <text:s/>Wykonawcy)</text:p>
      <text:p text:style-name="P10"/>
      <text:p text:style-name="P10"/>
      <text:p text:style-name="P10"/>
      <text:p text:style-name="P10"/>
      <text:p text:style-name="P3"><text:span text:style-name="T3">* jeśli wymagana jest reprezentacja łączna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">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09:15:10.16</meta:creation-date>
    <dc:date>2016-06-28T10:43:55.65</dc:date>
    <meta:editing-duration>PT33M8S</meta:editing-duration>
    <meta:editing-cycles>5</meta:editing-cycles>
    <meta:generator>OpenOffice/4.1.2$Win32 OpenOffice.org_project/412m3$Build-9782</meta:generator>
    <meta:document-statistic meta:table-count="0" meta:image-count="1" meta:object-count="0" meta:page-count="1" meta:paragraph-count="24" meta:word-count="122" meta:character-count="1612"/>
  </office:meta>
</office:document-meta>
</file>